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horndale AMT" svg:font-family="Thorndale A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 fo:margin-left="3.9375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8" style:parent-style-name="Domyślnaczcionkaakapitu" style:family="text">
      <style:text-properties style:font-name="Times New Roman" style:font-name-asian="Thorndale AMT" style:font-name-complex="Times New Roman" fo:font-size="9pt" style:font-size-asian="9pt" style:font-size-complex="8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10" style:parent-style-name="Domyślnaczcionkaakapitu" style:family="text">
      <style:text-properties style:font-name="Times New Roman" style:font-name-asian="Thorndale AMT" style:font-name-complex="Times New Roman" fo:font-size="9pt" style:font-size-asian="9pt" style:font-size-complex="8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13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fo:font-weight="bold" style:font-weight-asian="bold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 fo:line-height="150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Załącznik nr 2</text:span><text:span text:style-name="T6"><text:s/></text:span><text:span text:style-name="T7">do</text:span><text:span text:style-name="T8"><text:s/></text:span><text:span text:style-name="T9">Procedury</text:span><text:span text:style-name="T10"><text:s/></text:span><text:span text:style-name="T11">udzielania zamówień publicznych o wartości mniejszej niż 130 000 zł</text:span><text:span text:style-name="T12"><text:line-break/><text:s/>w Szkole Podstawowej im. Jadwigi Mikody<text:s/></text:span><text:span text:style-name="T13"><text:line-break/>w Grzymałkowie</text:span></text:p>
      <text:p text:style-name="P14"/>
      <text:p text:style-name="P15"/>
      <text:p text:style-name="P16">UMOWA <text:s/>USŁUGI <text:s/>Nr ………</text:p>
      <text:p text:style-name="P17"/>
      <text:p text:style-name="P18">zawarta w dniu ……..……….. r. pomiędzy:</text:p>
      <text:p text:style-name="P19">Nabywcą: <text:s text:c="2"/>Gminą Mniów, ul. Centralna 9, 26-080 Mniów, NIP: 9591679518</text:p>
      <text:p text:style-name="P20">Odbiorcą: <text:s text:c="2"/>Szkołą Podstawową im. Jadwigi Mikody <text:s/>w Grzymałkowie,<text:s/><text:line-break/>ul.<text:s/>Świętokrzyska 22, 26-080 Mniów</text:p>
      <text:p text:style-name="P21"><text:s text:c="2"/>reprezentowaną przez</text:p>
      <text:p text:style-name="P22"><text:s/>p.<text:s/><text:span text:style-name="T23">Małgorzatę Dąbrowską</text:span><text:s/>– Dyrektora Szkoły Podstawowej im. Jadwigi Mikody<text:s/><text:line-break/>w Grzymałkowie, ul. Świętokrzyska 22, 26-080 Mniów<text:s/><text:line-break/>na podstawie pełnomocnictwa nr OS.0052.2.2022 z dnia 01.09.2022 r.<text:s/></text:p>
      <text:p text:style-name="P24">przy kontrasygnacie głównej księgowej CUW w Mniowie – p. Agnieszki Janus<text:s/></text:p>
      <text:p text:style-name="P25">zwanym dalej<text:s/><text:span text:style-name="T26">„Zamawiającym”</text:span></text:p>
      <text:p text:style-name="P27">a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<text:span text:style-name="T30">NIP:</text:span><text:s/>…………………………………… <text:s/><text:span text:style-name="T31">REGON:</text:span><text:s/>………………………………….......………….</text:p>
      <text:p text:style-name="P32">działającą na podstawie<text:s/>wpisu do ewidencji działalności gospodarczej z dnia ……………...……….<text:s/></text:p>
      <text:p text:style-name="P33">pod nr …………………. zwaną dalej<text:s/><text:span text:style-name="T34">„Dostawcą”</text:span><text:s/>reprezentowaną przez:</text:p>
      <text:p text:style-name="P35">…………………………………………………………………………………………..…………….</text:p>
      <text:p text:style-name="P36"/>
      <text:p text:style-name="P37"><text:s text:c="7"/>W wyniku ogłoszenia o zamówieniu z dnia 15.12.2022 r. oferta w/w firmy została przyjęta<text:s/><text:line-break/>i w związku z tym<text:s/><text:span text:style-name="T38">Strony</text:span><text:s/>na podstawie art. 2, ust. 1, pkt 1, ustawy Prawo zamówień publicznych<text:s/><text:line-break/>o szacunkowej wartości mniejszej niż 130 000 zł <text:s/><text:span text:style-name="T39">zawierają umowę następującej treści:</text:span></text:p>
      <text:p text:style-name="P40">§ 1</text:p>
      <text:p text:style-name="P41"><text:span text:style-name="T42"><text:s text:c="3"/></text:span>Dostawca zobowiązuje się do<text:s/><text:span text:style-name="T43">dostawy gazu<text:s/></text:span><text:span text:style-name="T44">płynnego propan<text:s/></text:span>w ilości do 20 000 litrów.</text:p>
      <text:p text:style-name="P45">§ 2</text:p>
      <text:p text:style-name="P46"><text:span text:style-name="T47">1) <text:s/></text:span>Ze względu na ograniczone możliwości składowe, dostawa opału realizowana będzie partiami, na bieżąco, zgodnie z zapotrzebowaniem zgłaszanym przez<text:s/><text:span text:style-name="T48">Zamawiającego.</text:span></text:p>
      <text:p text:style-name="P49"><text:span text:style-name="T50">2)<text:s/></text:span><text:s/>O wielkości poszczególnych partii dostaw, wymienionych w § 1,<text:s/><text:span text:style-name="T51"><text:s/>Zamawiający<text:s/></text:span>będzie powiadamiał telefonicznie Dostawcę, który jest zobowiązany dostarczyć opał najpóźniej w ciągu</text:p>
      <text:p text:style-name="P52">3 dni roboczych. Do odbioru paliw płynnych upoważnieni będą pracownicy wytypowani przez dyrektora szkoły.</text:p>
      <text:p text:style-name="P53">§ 3</text:p>
      <text:p text:style-name="P54">Termin rozpoczęcia dostaw strony ustalają na dzień 01 stycznia 2023 r. a termin zakończenia dostaw na dzień 31 grudnia 2023 r.</text:p>
      <text:p text:style-name="P55">§ <text:s/>4</text:p>
      <text:p text:style-name="P56"><text:span text:style-name="T57">1)</text:span><text:s/><text:span text:style-name="T58"><text:s/>Zamawiający<text:s/></text:span>zobowiązuje się zapłacić Dostawcy za dostarczony opał cenę wskazaną</text:p>
      <text:p text:style-name="P59">w złożonej ofercie tj:</text:p>
      <text:p text:style-name="P60"><text:span text:style-name="T61">a)</text:span><text:s/>za 1 litr gazu<text:s/>płynnego propan:<text:s/><text:span text:style-name="T62">………….</text:span><text:s/><text:span text:style-name="T63">zł netto + obowiązująca stawka VAT…....%</text:span></text:p>
      <text:p text:style-name="P64"><text:span text:style-name="T65"><text:s/></text:span><text:span text:style-name="T66">(cena netto słownie:………………………………………………………………….……………………..)</text:span></text:p>
      <text:p text:style-name="P67">Powyższa cena gazu obejmuje koszty transportu do miejsca odbioru oraz rozładunku.</text:p>
      <text:p text:style-name="P68"><text:span text:style-name="T69">b)</text:span><text:s/>ostateczne rozliczenie nastąpi według faktycznie<text:s/>dostarczonej ilości opału na podstawie złożonych faktur.</text:p>
      <text:p text:style-name="P70"><text:span text:style-name="T71">2) <text:s/></text:span>Należność płatna w terminie 14 dni od dnia otrzymania faktury, na rachunek bankowy Dostawcy</text:p>
      <text:p text:style-name="P72">Nr<text:span text:style-name="T73">: ……………………………………………………………………………………………….……</text:span></text:p>
      <text:p text:style-name="P74">§ 5</text:p>
      <text:p text:style-name="P75"><text:span text:style-name="T76">1)<text:s/></text:span>Ustalona w<text:s/><text:span text:style-name="T77">§<text:s/></text:span><text:s/>4. cena gazu płynnego propan jest traktowana jako ostateczna i nie będzie podlegać negocjacjom.</text:p>
      <text:p text:style-name="P78"><text:span text:style-name="T79">2)</text:span><text:s/>Strony uwzględniają zmiany cen opału wynikające z ustawowej zmiany podatku VAT.</text:p>
      <text:p text:style-name="P80">§ 6</text:p>
      <text:p text:style-name="P81">Jeśli w toku wykonywania umowy dostawy zajdzie konieczność zmniejszenia dostaw zamówienia objętego niniejszą umową, Dostawca nie będzie z tego tytułu wnosił roszczeń w stosunku do<text:s/><text:span text:style-name="T82">Zamawiającego.</text:span></text:p>
      <text:p text:style-name="P83">§ 7</text:p>
      <text:p text:style-name="P84">Dostawca zobowiązany jest do każdej partii dostawy opału dołączyć świadectwo jakości wystawione przez służby kontroli jakości producenta.</text:p>
      <text:p text:style-name="P85">§ 8</text:p>
      <text:p text:style-name="P86">Dostawa opału powinna być<text:s/>zatwierdzona na dowodzie WZ i fakturze przez jednostkę oświatową.</text:p>
      <text:p text:style-name="P87">§ 9</text:p>
      <text:p text:style-name="P88">Opał w dniach dostawy winien być dostarczany w godzinach od 8.00 do 14.00</text:p>
      <text:p text:style-name="P89">§ 10</text:p>
      <text:p text:style-name="P90">W razie stwierdzenia wad dotyczących ilości lub jakości dostarczonego gazu,<text:s/><text:span text:style-name="T91">Zamawiający</text:span><text:s/>niezwłocznie zgłosi Wykonawcy pisemną reklamację. Wykonawca zobowiązany jest rozpatrzyć reklamację bez zbędnej zwłoki i zawiadomić pisemnie Zamawiającego o jej rozstrzygnięciu. Brak odpowiedzi na zgłoszoną reklamację w ciągu 2 dni licząc od daty jej otrzymania przez Wykonawcę uważane będzie przez<text:s/><text:span text:style-name="T92">Zamawiającego</text:span><text:s/>za uznanie reklamacji.</text:p>
      <text:p text:style-name="P93"/>
      <text:p text:style-name="P94">§ 11</text:p>
      <text:p text:style-name="P95">Uznanie reklamacji dotyczących jakości, o której mowa powyżej, następować będzie na koszt własny Wykonawcy poprzez usunięcie wadliwej dostawy i wymianę paliwa na wolne od<text:s/>wad</text:p>
      <text:p text:style-name="P96">w terminie do 2 dni od daty uznania reklamacji.</text:p>
      <text:p text:style-name="P97">§ 12</text:p>
      <text:p text:style-name="P98"><text:span text:style-name="T99">1)<text:s/></text:span>Wykonawca zapłaci<text:s/><text:span text:style-name="T100">Zamawiającemu</text:span><text:s/>karę umowną za zwłokę w wykonaniu dostawy</text:p>
      <text:p text:style-name="P101">w wysokości 3 % wartości poszczególnej dostawy za każdy dzień zwłoki, licząc od dnia następnego po upływie terminu wyznaczonego na wykonanie dostawy.</text:p>
      <text:p text:style-name="P102"><text:span text:style-name="T103">2)</text:span><text:s/>Wykonawca ponosi pełną odpowiedzialność za szkody wynikłe z dostarczenia gazu płynnego propan złej jakości. W przypadku nieuregulowania należności przez<text:s/><text:span text:style-name="T104">Zamawiającego<text:s/></text:span>za dostawę paliwa w terminie jak w<text:s/><text:span text:style-name="T105">§</text:span><text:s/>4 punkt 2 niniejszej<text:s/>umowy, Wykonawca ma prawo zastosowania kar umownych w wysokości 3% wartości dostawy za każdy dzień zwłoki.</text:p>
      <text:p text:style-name="P106"/>
      <text:p text:style-name="P107"><text:span text:style-name="T108">§ 13</text:span></text:p>
      <text:p text:style-name="P109">Zmiany postanowień niniejszej umowy mogą być wprowadzone jedynie w postaci pisemnego aneksu opatrzonego podpisami obu stron.</text:p>
      <text:p text:style-name="P110">Niedopuszczalne są zmiany postanowień zawartej umowy oraz wprowadzenie do niej zmian niekorzystnych dla<text:s/><text:span text:style-name="T111">Zamawiającego</text:span>, jeżeli przy ich uwzględnieniu należałoby zmienić treść oferty, na podstawie której dokonano wyboru oferenta chyba, że konieczność wprowadzenia<text:s/>takich wynika z okoliczności, których nie można było przewidzieć <text:s/>w chwili zawarcia umowy.</text:p>
      <text:p text:style-name="P112"/>
      <text:p text:style-name="P113">§ 14</text:p>
      <text:p text:style-name="P114">W sprawach nie uregulowanych niniejszą umową zastosowanie mają odpowiednie przepisy Kodeksu Cywilnego i Prawa Zamówień Publicznych.</text:p>
      <text:p text:style-name="P115">Ewentualne spory powstałe na tle wykonywania obowiązków wynikających <text:s/>z treści niniejszej umowy rozstrzygane będą przez sąd właściwy dla siedziby<text:s/><text:span text:style-name="T116">Zamawiającego.</text:span></text:p>
      <text:p text:style-name="P117"/>
      <text:p text:style-name="P118">§ 15</text:p>
      <text:p text:style-name="P119"/>
      <text:p text:style-name="Standard">Umowa została sporządzona w trzech jednobrzmiących egzemplarzach, z czego 2 egzemplarze otrzymuje Zamawiający.</text:p>
      <text:p text:style-name="Standard"/>
      <text:p text:style-name="Standard"/>
      <text:p text:style-name="Standard"/>
      <text:p text:style-name="Standard"/>
      <text:p text:style-name="Standard"><text:s text:c="10"/><text:span text:style-name="T120"><text:s/>Dostawca: <text:s text:c="9"/></text:span><text:s text:c="76"/><text:span text:style-name="T121"><text:s/>Zamawia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horndale AMT" svg:font-family="Thorndale A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ta Stefańska-Misztal</dc:creator>
    <meta:creation-date>2022-12-13T13:27:00Z</meta:creation-date>
    <dc:date>2022-12-14T09:48:00Z</dc:date>
    <meta:print-date>2021-12-14T12:17:00Z</meta:print-date>
    <meta:template xlink:href="Normal" xlink:type="simple"/>
    <meta:editing-cycles>8</meta:editing-cycles>
    <meta:editing-duration>PT180S</meta:editing-duration>
    <meta:document-statistic meta:page-count="1" meta:paragraph-count="11" meta:word-count="792" meta:character-count="5534" meta:row-count="39" meta:non-whitespace-character-count="4753"/>
  </office:meta>
</office:document-meta>
</file>