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horndale AMT" svg:font-family="Thorndale A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end" fo:line-height="115%"/>
    </style:style>
    <style:style style:name="T10" style:parent-style-name="Domyślnaczcionkaakapitu" style:family="text">
      <style:text-properties style:font-name-complex="Times New Roman" fo:font-size="9pt" style:font-size-asian="9pt" style:font-size-complex="8pt"/>
    </style:style>
    <style:style style:name="T11" style:parent-style-name="Domyślnaczcionkaakapitu" style:family="text">
      <style:text-properties style:font-name-asian="Thorndale AMT" style:font-name-complex="Times New Roman" fo:font-size="9pt" style:font-size-asian="9pt" style:font-size-complex="8pt"/>
    </style:style>
    <style:style style:name="T12" style:parent-style-name="Domyślnaczcionkaakapitu" style:family="text">
      <style:text-properties style:font-name-complex="Times New Roman" fo:font-size="9pt" style:font-size-asian="9pt" style:font-size-complex="8pt"/>
    </style:style>
    <style:style style:name="T13" style:parent-style-name="Domyślnaczcionkaakapitu" style:family="text">
      <style:text-properties style:font-name-asian="Thorndale AMT" style:font-name-complex="Times New Roman" fo:font-size="9pt" style:font-size-asian="9pt" style:font-size-complex="8pt"/>
    </style:style>
    <style:style style:name="T14" style:parent-style-name="Domyślnaczcionkaakapitu" style:family="text">
      <style:text-properties style:font-name-complex="Times New Roman" fo:font-size="9pt" style:font-size-asian="9pt" style:font-size-complex="8pt"/>
    </style:style>
    <style:style style:name="P15" style:parent-style-name="Normalny" style:family="paragraph">
      <style:paragraph-properties fo:text-align="end" fo:line-height="115%"/>
      <style:text-properties style:font-name-complex="Times New Roman" fo:font-size="9pt" style:font-size-asian="9pt" style:font-size-complex="8pt"/>
    </style:style>
    <style:style style:name="P16" style:parent-style-name="Normalny" style:family="paragraph">
      <style:paragraph-properties fo:text-align="end" fo:line-height="115%"/>
      <style:text-properties style:font-name-complex="Times New Roman" fo:font-size="9pt" style:font-size-asian="9pt" style:font-size-complex="8pt"/>
    </style:style>
    <style:style style:name="P17" style:parent-style-name="Standard" style:family="paragraph">
      <style:paragraph-properties fo:text-align="end"/>
      <style:text-properties style:font-name-complex="Arial" fo:font-weight="bold" style:font-weight-asian="bold"/>
    </style:style>
    <style:style style:name="P18" style:parent-style-name="Standard" style:family="paragraph">
      <style:paragraph-properties fo:text-indent="0.5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complex="Arial" fo:font-weight="bold" style:font-weight-asian="bold"/>
    </style:style>
    <style:style style:name="P21" style:parent-style-name="Standard" style:family="paragraph">
      <style:text-properties style:font-name-complex="Arial"/>
    </style:style>
    <style:style style:name="P22" style:parent-style-name="Standard" style:family="paragraph">
      <style:paragraph-properties fo:line-height="150%"/>
      <style:text-properties style:font-name-complex="Arial"/>
    </style:style>
    <style:style style:name="P23" style:parent-style-name="Standard" style:family="paragraph">
      <style:paragraph-properties fo:line-height="150%"/>
      <style:text-properties style:font-name-complex="Arial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-complex="Arial" fo:font-weight="bold" style:font-weight-asian="bold" style:font-weight-complex="bold"/>
    </style:style>
    <style:style style:name="P25" style:parent-style-name="Standard" style:family="paragraph">
      <style:paragraph-properties fo:line-height="150%"/>
      <style:text-properties style:font-name-complex="Arial" fo:font-weight="bold" style:font-weight-asian="bold" style:font-weight-complex="bold"/>
    </style:style>
    <style:style style:name="P26" style:parent-style-name="Standard" style:family="paragraph">
      <style:paragraph-properties fo:line-height="150%"/>
      <style:text-properties style:font-name-complex="Arial"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T30" style:parent-style-name="Domyślnaczcionkaakapitu" style:family="text">
      <style:text-properties style:font-name-complex="Arial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 fo:font-weight="bold" style:font-weight-asian="bold"/>
    </style:style>
    <style:style style:name="P35" style:parent-style-name="Standard" style:family="paragraph">
      <style:paragraph-properties fo:line-height="150%"/>
      <style:text-properties style:font-name-complex="Arial"/>
    </style:style>
    <style:style style:name="P36" style:parent-style-name="Standard" style:family="paragraph">
      <style:paragraph-properties fo:line-height="150%"/>
      <style:text-properties style:font-name-complex="Arial"/>
    </style:style>
    <style:style style:name="P37" style:parent-style-name="Standard" style:family="paragraph">
      <style:paragraph-properties fo:line-height="150%"/>
      <style:text-properties style:font-name-complex="Arial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-complex="Arial" style:font-weight-complex="bold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 fo:font-weight="bold" style:font-weight-asian="bold"/>
    </style:style>
    <style:style style:name="T42" style:parent-style-name="Domyślnaczcionkaakapitu" style:family="text">
      <style:text-properties style:font-name-complex="Arial"/>
    </style:style>
    <style:style style:name="P43" style:parent-style-name="Standard" style:family="paragraph">
      <style:paragraph-properties fo:line-height="150%"/>
      <style:text-properties style:font-name-complex="Arial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 fo:color="#000000"/>
    </style:style>
    <style:style style:name="T47" style:parent-style-name="Domyślnaczcionkaakapitu" style:family="text">
      <style:text-properties style:font-name-complex="Arial" fo:color="#FF6600"/>
    </style:style>
    <style:style style:name="T48" style:parent-style-name="Domyślnaczcionkaakapitu" style:family="text">
      <style:text-properties style:font-name-complex="Arial"/>
    </style:style>
    <style:style style:name="P49" style:parent-style-name="Standard" style:family="paragraph">
      <style:text-properties style:font-name-complex="Arial"/>
    </style:style>
    <style:style style:name="P50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51" style:parent-style-name="Standard" style:family="paragraph">
      <style:paragraph-properties fo:line-height="150%"/>
      <style:text-properties style:font-name-complex="Arial"/>
    </style:style>
    <style:style style:name="P52" style:parent-style-name="Standard" style:family="paragraph">
      <style:paragraph-properties fo:line-height="115%">
        <style:tab-stops>
          <style:tab-stop style:type="left" style:position="0.4687in"/>
        </style:tab-stops>
      </style:paragraph-properties>
      <style:text-properties fo:font-weight="bold" style:font-weight-asian="bold"/>
    </style:style>
    <style:style style:name="P53" style:parent-style-name="Standard" style:family="paragraph">
      <style:paragraph-properties fo:line-height="115%">
        <style:tab-stops>
          <style:tab-stop style:type="left" style:position="0.4687in"/>
        </style:tab-stops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style:font-name-complex="Arial"/>
    </style:style>
    <style:style style:name="P56" style:parent-style-name="Standard" style:family="paragraph">
      <style:paragraph-properties fo:line-height="150%"/>
      <style:text-properties style:font-name-complex="Arial"/>
    </style:style>
    <style:style style:name="P57" style:parent-style-name="Standard" style:family="paragraph">
      <style:paragraph-properties fo:line-height="150%"/>
      <style:text-properties style:font-name-complex="Arial"/>
    </style:style>
    <style:style style:name="P58" style:parent-style-name="Standard" style:family="paragraph">
      <style:paragraph-properties fo:line-height="150%"/>
      <style:text-properties style:font-name-complex="Arial"/>
    </style:style>
    <style:style style:name="P59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-complex="Arial"/>
    </style:style>
    <style:style style:name="P62" style:parent-style-name="Standard" style:family="paragraph">
      <style:paragraph-properties fo:line-height="150%"/>
      <style:text-properties style:font-name-complex="Arial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-complex="Arial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-complex="Arial"/>
    </style:style>
    <style:style style:name="P68" style:parent-style-name="Standard" style:family="paragraph">
      <style:paragraph-properties fo:line-height="150%"/>
      <style:text-properties style:font-name-complex="Arial"/>
    </style:style>
    <style:style style:name="P69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/>
    </style:style>
    <style:style style:name="T73" style:parent-style-name="Domyślnaczcionkaakapitu" style:family="text">
      <style:text-properties style:font-name-complex="Arial" fo:color="#000000"/>
    </style:style>
    <style:style style:name="T7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75" style:parent-style-name="Standard" style:family="paragraph">
      <style:paragraph-properties fo:line-height="150%"/>
      <style:text-properties style:font-name-complex="Arial"/>
    </style:style>
    <style:style style:name="P76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77" style:parent-style-name="Standard" style:list-style-name="LFO4" style:family="paragraph">
      <style:paragraph-properties fo:line-height="150%" fo:margin-left="0in" fo:text-indent="0in">
        <style:tab-stops/>
      </style:paragraph-properties>
    </style:style>
    <style:style style:name="T78" style:parent-style-name="Domyślnaczcionkaakapitu" style:family="text">
      <style:text-properties style:font-name-complex="Arial"/>
    </style:style>
    <style:style style:name="T79" style:parent-style-name="Domyślnaczcionkaakapitu" style:family="text">
      <style:text-properties style:font-name-complex="Arial"/>
    </style:style>
    <style:style style:name="P80" style:parent-style-name="Standard" style:family="paragraph">
      <style:text-properties style:font-name-complex="Arial" fo:font-weight="bold" style:font-weight-asian="bold" style:font-weight-complex="bold"/>
    </style:style>
    <style:style style:name="P81" style:parent-style-name="Standard" style:family="paragraph">
      <style:paragraph-properties fo:line-height="150%"/>
      <style:text-properties style:font-name-complex="Arial"/>
    </style:style>
    <style:style style:name="P82" style:parent-style-name="Standard" style:family="paragraph">
      <style:paragraph-properties fo:line-height="150%"/>
      <style:text-properties style:font-name-complex="Arial"/>
    </style:style>
    <style:style style:name="P83" style:parent-style-name="Standard" style:family="paragraph">
      <style:paragraph-properties fo:line-height="150%" fo:margin-left="0.1576in">
        <style:tab-stops/>
      </style:paragraph-properties>
      <style:text-properties style:font-name-complex="Arial"/>
    </style:style>
    <style:style style:name="P84" style:parent-style-name="Tekstpodstawowy" style:family="paragraph">
      <style:paragraph-properties fo:text-align="start" fo:margin-top="0.0833in" fo:margin-bottom="0.0833in"/>
    </style:style>
    <style:style style:name="T85" style:parent-style-name="Domyślnaczcionkaakapitu" style:family="text">
      <style:text-properties style:font-name="Times New Roman" style:font-name-complex="Arial" fo:language="pl" fo:country="PL"/>
    </style:style>
    <style:style style:name="T86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87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88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89" style:parent-style-name="Tekstpodstawowy" style:family="paragraph">
      <style:paragraph-properties fo:text-align="start" fo:margin-top="0.0833in" fo:margin-bottom="0.0833in"/>
    </style:style>
    <style:style style:name="T90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91" style:parent-style-name="Domyślnaczcionkaakapitu" style:family="text">
      <style:text-properties style:font-name="Times New Roman" style:font-name-complex="Arial" style:font-weight-complex="bold" fo:color="#000000" fo:language="pl" fo:country="PL"/>
    </style:style>
    <style:style style:name="T92" style:parent-style-name="Domyślnaczcionkaakapitu" style:family="text">
      <style:text-properties style:font-name="Times New Roman" style:font-name-complex="Arial" style:font-weight-complex="bold" fo:color="#000000" fo:language="pl" fo:country="PL"/>
    </style:style>
    <style:style style:name="T93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94" style:parent-style-name="Tekstpodstawowy" style:family="paragraph">
      <style:paragraph-properties fo:text-align="start" fo:margin-top="0.0833in" fo:margin-bottom="0.0833in"/>
    </style:style>
    <style:style style:name="T95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96" style:parent-style-name="Domyślnaczcionkaakapitu" style:family="text">
      <style:text-properties style:font-name="Times New Roman" style:font-name-complex="Arial" style:font-weight-complex="bold" fo:color="#000000" fo:language="pl" fo:country="PL"/>
    </style:style>
    <style:style style:name="T97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98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99" style:parent-style-name="Tekstpodstawowy" style:family="paragraph">
      <style:paragraph-properties fo:text-align="start" fo:margin-top="0.0833in" fo:margin-bottom="0.0833in"/>
    </style:style>
    <style:style style:name="P100" style:parent-style-name="Tekstpodstawowy" style:family="paragraph">
      <style:paragraph-properties fo:text-align="start" fo:margin-top="0.0833in" fo:margin-bottom="0.0833in"/>
    </style:style>
    <style:style style:name="T101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102" style:parent-style-name="Domyślnaczcionkaakapitu" style:family="text">
      <style:text-properties style:font-name="Times New Roman" style:font-name-complex="Arial" fo:language="pl" fo:country="PL"/>
    </style:style>
    <style:style style:name="T103" style:parent-style-name="Domyślnaczcionkaakapitu" style:family="text">
      <style:text-properties style:font-name="Times New Roman" style:font-name-complex="Arial" fo:language="pl" fo:country="PL"/>
    </style:style>
    <style:style style:name="T104" style:parent-style-name="Domyślnaczcionkaakapitu" style:family="text">
      <style:text-properties style:font-name="Times New Roman" style:font-name-complex="Arial" style:font-weight-complex="bold" fo:language="pl" fo:country="PL" style:language-asian="zh" style:country-asian="CN"/>
    </style:style>
    <style:style style:name="P105" style:parent-style-name="Normalny" style:family="paragraph">
      <style:paragraph-properties fo:margin-top="0.0833in" fo:margin-bottom="0.0833in"/>
      <style:text-properties fo:language="pl" fo:country="PL"/>
    </style:style>
    <style:style style:name="P106" style:parent-style-name="Normalny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fo:language="pl" fo:country="PL"/>
    </style:style>
    <style:style style:name="P107" style:parent-style-name="Normalny" style:family="paragraph">
      <style:paragraph-properties fo:widows="2" fo:orphans="2" style:vertical-align="auto" fo:margin-top="0.0833in" fo:margin-bottom="0.0833in">
        <style:tab-stops>
          <style:tab-stop style:type="left" style:position="0.25in"/>
          <style:tab-stop style:type="left" style:position="0.7958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-complex="Arial" style:font-weight-complex="bold" fo:language="pl" fo:country="PL"/>
    </style:style>
    <style:style style:name="T109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110" style:parent-style-name="Domyślnaczcionkaakapitu" style:family="text">
      <style:text-properties style:font-name-complex="Arial" style:font-weight-complex="bold" fo:language="pl" fo:country="PL"/>
    </style:style>
    <style:style style:name="T111" style:parent-style-name="Domyślnaczcionkaakapitu" style:family="text">
      <style:text-properties style:font-name-complex="Arial" style:font-weight-complex="bold" fo:language="pl" fo:country="PL"/>
    </style:style>
    <style:style style:name="P112" style:parent-style-name="Normalny" style:family="paragraph">
      <style:paragraph-properties fo:widows="2" fo:orphans="2" style:vertical-align="auto" fo:margin-top="0.0833in" fo:margin-bottom="0.0833in">
        <style:tab-stops>
          <style:tab-stop style:type="left" style:position="0.25in"/>
          <style:tab-stop style:type="left" style:position="0.7958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114" style:parent-style-name="Domyślnaczcionkaakapitu" style:family="text">
      <style:text-properties style:font-name-complex="Arial" style:font-weight-complex="bold" fo:language="pl" fo:country="PL"/>
    </style:style>
    <style:style style:name="T115" style:parent-style-name="Domyślnaczcionkaakapitu" style:family="text">
      <style:text-properties style:font-name-complex="Arial" style:font-weight-complex="bold" fo:language="pl" fo:country="PL"/>
    </style:style>
    <style:style style:name="T116" style:parent-style-name="Domyślnaczcionkaakapitu" style:family="text">
      <style:text-properties style:font-name-complex="Arial" style:font-weight-complex="bold" fo:language="pl" fo:country="PL"/>
    </style:style>
    <style:style style:name="P117" style:parent-style-name="Normalny" style:family="paragraph">
      <style:paragraph-properties fo:widows="2" fo:orphans="2" style:vertical-align="auto" fo:margin-top="0.0833in" fo:margin-bottom="0.0833in">
        <style:tab-stops>
          <style:tab-stop style:type="left" style:position="0.25in"/>
          <style:tab-stop style:type="left" style:position="0.7958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119" style:parent-style-name="Domyślnaczcionkaakapitu" style:family="text">
      <style:text-properties style:font-name-complex="Arial" style:font-weight-complex="bold" fo:language="pl" fo:country="PL"/>
    </style:style>
    <style:style style:name="P120" style:parent-style-name="Normalny" style:family="paragraph">
      <style:paragraph-properties fo:widows="2" fo:orphans="2" style:vertical-align="auto" fo:margin-top="0.0833in" fo:margin-bottom="0.0833in">
        <style:tab-stops>
          <style:tab-stop style:type="left" style:position="0.25in"/>
          <style:tab-stop style:type="left" style:position="0.7958in"/>
        </style:tab-stops>
      </style:paragraph-properties>
      <style:text-properties style:font-name-complex="Arial" style:font-weight-complex="bold" fo:language="pl" fo:country="PL" fo:hyphenate="true"/>
    </style:style>
    <style:style style:name="P121" style:parent-style-name="Normalny" style:family="paragraph">
      <style:paragraph-properties fo:widows="2" fo:orphans="2" style:vertical-align="auto" fo:margin-top="0.0833in" fo:margin-bottom="0.0833in">
        <style:tab-stops>
          <style:tab-stop style:type="left" style:position="0.7951in"/>
        </style:tab-stops>
      </style:paragraph-properties>
      <style:text-properties style:font-name-complex="Arial" style:font-weight-complex="bold" fo:language="pl" fo:country="PL" fo:hyphenate="true"/>
    </style:style>
    <style:style style:name="P122" style:parent-style-name="Normalny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fo:language="pl" fo:country="PL"/>
    </style:style>
    <style:style style:name="P123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125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126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127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28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130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31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T132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33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135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36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T137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38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P139" style:parent-style-name="Normalny" style:family="paragraph">
      <style:paragraph-properties fo:text-align="center" fo:margin-top="0.0833in" fo:margin-bottom="0.0833in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T140" style:parent-style-name="Domyślnaczcionkaakapitu" style:family="text">
      <style:text-properties fo:font-weight="bold" style:font-weight-asian="bold" fo:language="pl" fo:country="PL"/>
    </style:style>
    <style:style style:name="P141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43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T144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145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46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T147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48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T149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50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T151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152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53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155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56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  <style:text-properties style:font-name="Times New Roman" style:font-name-complex="Arial" style:font-weight-complex="bold" fo:language="pl" fo:country="PL"/>
    </style:style>
    <style:style style:name="P157" style:parent-style-name="Tekstpodstawowy2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0.7423in"/>
        </style:tab-stops>
      </style:paragraph-properties>
    </style:style>
    <style:style style:name="P158" style:parent-style-name="Normalny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fo:language="pl" fo:country="PL"/>
    </style:style>
    <style:style style:name="P159" style:parent-style-name="Normalny" style:family="paragraph">
      <style:paragraph-properties fo:margin-top="0.0833in" fo:margin-bottom="0.0833in"/>
      <style:text-properties style:font-name-complex="Arial" fo:language="pl" fo:country="PL"/>
    </style:style>
    <style:style style:name="P160" style:parent-style-name="Normalny" style:family="paragraph">
      <style:paragraph-properties fo:margin-top="0.0833in" fo:margin-bottom="0.0833in"/>
      <style:text-properties style:font-name-complex="Arial" fo:language="pl" fo:country="PL"/>
    </style:style>
    <style:style style:name="P161" style:parent-style-name="Normalny" style:family="paragraph">
      <style:paragraph-properties fo:margin-top="0.0833in" fo:margin-bottom="0.0833in"/>
      <style:text-properties style:font-name-complex="Arial" fo:language="pl" fo:country="PL"/>
    </style:style>
    <style:style style:name="P162" style:parent-style-name="Normalny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fo:language="pl" fo:country="PL"/>
    </style:style>
    <style:style style:name="P163" style:parent-style-name="Tekstpodstawowy" style:family="paragraph">
      <style:paragraph-properties fo:text-align="start" fo:margin-top="0.0833in" fo:margin-bottom="0.0833in"/>
    </style:style>
    <style:style style:name="T164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65" style:parent-style-name="Tekstpodstawowy" style:family="paragraph">
      <style:paragraph-properties fo:text-align="start" fo:margin-top="0.0833in" fo:margin-bottom="0.0833in">
        <style:tab-stops>
          <style:tab-stop style:type="left" style:position="0.2368in"/>
        </style:tab-stops>
      </style:paragraph-properties>
    </style:style>
    <style:style style:name="T166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67" style:parent-style-name="Tekstpodstawowy" style:family="paragraph">
      <style:paragraph-properties fo:text-align="start" fo:margin-top="0.0833in" fo:margin-bottom="0.0833in">
        <style:tab-stops>
          <style:tab-stop style:type="left" style:position="0.2368in"/>
        </style:tab-stops>
      </style:paragraph-properties>
    </style:style>
    <style:style style:name="T168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169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170" style:parent-style-name="Domyślnaczcionkaakapitu" style:family="text">
      <style:text-properties style:font-name="Times New Roman" style:font-name-complex="Arial" fo:language="pl" fo:country="PL"/>
    </style:style>
    <style:style style:name="P171" style:parent-style-name="Tekstpodstawowy" style:family="paragraph">
      <style:paragraph-properties fo:text-align="start" fo:margin-top="0.0833in" fo:margin-bottom="0.0833in">
        <style:tab-stops>
          <style:tab-stop style:type="left" style:position="0.7951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173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T174" style:parent-style-name="Domyślnaczcionkaakapitu" style:family="text">
      <style:text-properties style:font-name="Times New Roman" style:font-name-complex="Arial" style:font-weight-complex="bold" fo:color="#000000" fo:language="pl" fo:country="PL"/>
    </style:style>
    <style:style style:name="T175" style:parent-style-name="Domyślnaczcionkaakapitu" style:family="text">
      <style:text-properties style:font-name="Times New Roman" style:font-name-complex="Arial" style:font-weight-complex="bold" fo:language="pl" fo:country="PL"/>
    </style:style>
    <style:style style:name="P176" style:parent-style-name="Standard" style:family="paragraph">
      <style:paragraph-properties fo:line-height="150%"/>
      <style:text-properties style:font-name-complex="Arial"/>
    </style:style>
    <style:style style:name="P177" style:parent-style-name="Standard" style:family="paragraph">
      <style:paragraph-properties fo:line-height="150%"/>
      <style:text-properties style:font-name-complex="Arial"/>
    </style:style>
    <style:style style:name="P178" style:parent-style-name="Standard" style:family="paragraph">
      <style:paragraph-properties fo:line-height="150%"/>
      <style:text-properties style:font-name-complex="Arial"/>
    </style:style>
    <style:style style:name="P179" style:parent-style-name="Standard" style:family="paragraph">
      <style:paragraph-properties fo:line-height="150%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7">Załącznik nr<text:s/></text:span><text:span text:style-name="T8">2</text:span></text:p>
      <text:p text:style-name="P9"><text:span text:style-name="T10">do</text:span><text:span text:style-name="T11"><text:s/></text:span><text:span text:style-name="T12">Procedury</text:span><text:span text:style-name="T13"><text:s/></text:span><text:span text:style-name="T14">udzielania zamówień publicznych<text:s/></text:span></text:p>
      <text:p text:style-name="P15">o wartości mniejszej niż 130 000 zł<text:s/></text:p>
      <text:p text:style-name="P16">w Szkole Podstawowej im. Jadwigi Mikody w Grzymałkowie</text:p>
      <text:p text:style-name="P17"/>
      <text:p text:style-name="P18"/>
      <text:p text:style-name="P19"><text:span text:style-name="T20">UMOWA USŁUGI Nr ..........................</text:span></text:p>
      <text:p text:style-name="P21"/>
      <text:p text:style-name="P22">zawarta w dniu ………………… <text:s/>r.<text:s/>pomiędzy:</text:p>
      <text:p text:style-name="P23">Nabywcą:</text:p>
      <text:p text:style-name="P24">Gminą Mniów, 26-080 Mniów, ul. Centralna 9, NIP 959-167-95-18, Regon: 291010346</text:p>
      <text:p text:style-name="P25">Odbiorcą:</text:p>
      <text:p text:style-name="P26">Szkołą Podstawową im. Jadwigi Mikody w Grzymałkowie,<text:line-break/><text:s/>ul. Świętokrzyska 22, 26-080 Mniów</text:p>
      <text:p text:style-name="P27"><text:span text:style-name="T28">zwaną dalej<text:s/></text:span><text:span text:style-name="T29">„Zamawiającym",</text:span><text:span text:style-name="T30"><text:s/>reprezentowaną przez:</text:span></text:p>
      <text:p text:style-name="P31"><text:span text:style-name="T32">dyrektor</text:span><text:span text:style-name="T33">a Szkoły Podstawowej im. J. Mikody w Grzymałkowie –<text:s/></text:span><text:span text:style-name="T34">p. Małgorzatę Dąbrowską</text:span></text:p>
      <text:p text:style-name="P35">(działającą na podstawie pełnomocnictwa o numerze: OS.0052.2.2022 z dnia 01.09.2022 r.</text:p>
      <text:p text:style-name="P36">przy kontrasygnacie głównej księgowej CUW w Mniowie – p. <text:s/>Agnieszki Janus</text:p>
      <text:p text:style-name="P37">a firmą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<text:span text:style-name="T40">zwaną dalej „</text:span><text:span text:style-name="T41">Wykonawcą</text:span><text:span text:style-name="T42">", reprezentowaną przez:</text:span></text:p>
      <text:p text:style-name="P43"><text:s/>...............................................................................................................................................................</text:p>
      <text:p text:style-name="P44"><text:span text:style-name="T45">na podstawie<text:s/></text:span><text:span text:style-name="T46">art. 2, ust. 1, pkt 1,</text:span><text:span text:style-name="T47"><text:s/></text:span><text:span text:style-name="T48"><text:s/>ustawy Prawo zamówień publicznych, o szacunkowej wartości mniejszej niż 130.000,00 zł, została zawarta umowa o następującej treści:</text:span></text:p>
      <text:p text:style-name="P49"/>
      <text:p text:style-name="P50">§1 Przedmiot umowy</text:p>
      <text:p text:style-name="P51">1. Zamawiający zleca, a Wykonawca<text:s/>zobowiązuje się do wykonania:</text:p>
      <text:p text:style-name="P52">"Dostawa artykułów spożywczych <text:s/>do Szkoły Podstawowej im. Jadwigi Mikody<text:s/><text:line-break/>w Grzymałkowie"</text:p>
      <text:p text:style-name="P53"><text:span text:style-name="T54">Zadanie nr</text:span><text:s/>.................................................<text:s/><text:span text:style-name="T55">zgodnie ze złożoną ofertą z dnia ……………………..</text:span></text:p>
      <text:p text:style-name="P56">2. Przedmiot umowy zostanie wykonany na warunkach określonych w postanowieniach niniejszej umowy, ogłoszeniu o zamówieniu wraz z załącznikami oraz w złożonej ofercie.</text:p>
      <text:p text:style-name="P57">3. W przypadku niezrealizowania w pełni zamówienia –Zamawiający nie będzie ponosił konsekwencji finansowych i kar umownych .</text:p>
      <text:p text:style-name="P58"/>
      <text:p text:style-name="P59">§ 2 Sposób realizacji przedmiotu umowy</text:p>
      <text:p text:style-name="P60"><text:span text:style-name="T61">1.<text:s/></text:span>Wykonawca zobowiązany jest do sprzedaży artykułów spożywczych odpowiadających wymaganiom Zamawiającego, co do jakości oraz ilości określonych w ogłoszeniu o zamówieniu, formularzu cenowym i ofertowym.</text:p>
      <text:p text:style-name="P62">2. Wykonawca zobowiązuje się wykonać przedmiot umowy przy zastosowaniu własnych środków, produktów poprzez pracowników zatrudnionych na umowę o pracę.</text:p>
      <text:p text:style-name="P63"><text:span text:style-name="T64">3.<text:s/></text:span>Dostawa artykułów spożywczych nastąpi w dacie wskazanej przez Zamawiającego, nie później niż w ciągu dwóch dni roboczych od dnia złożenia przez osobę wyznaczoną przez Zamawiającego zamówienia, w godzinach ustalonych przez strony. Osobami wyznaczonymi do składania zamówień będą dyrektor szkoły, bądź upoważnieni przez niego pracownicy.</text:p>
      <text:p text:style-name="P65">4. .W przypadku niemożności dostarczenia towarów określonych wyżej – Wykonawca zobowiązany jest zawiadomić o tym Zamawiającego i zrealizować zamówienie przez dostarczenie artykułów zamiennych wg wskazań i za zgodą wyrażoną na piśmie przez Zamawiającego o co najmniej takich samych właściwościach i jakości.</text:p>
      <text:p text:style-name="P66"><text:span text:style-name="T67">5.<text:s/></text:span>Wykonawca nie może powierzyć wykonywania zobowiązań wynikających z niniejszej umowy osobie trzeciej bez zgody Zamawiającego wyrażonej na piśmie.</text:p>
      <text:p text:style-name="P68"/>
      <text:p text:style-name="P69">§ 3 Termin realizacji</text:p>
      <text:p text:style-name="P70"><text:span text:style-name="T71">Przedmiot umowy będzie zrealizowany w terminie od dnia zawarcia</text:span><text:span text:style-name="T72"><text:s/>umowy<text:s/></text:span><text:span text:style-name="T73">do dnia<text:s/></text:span><text:span text:style-name="T74">31 grudnia 2023 r.</text:span></text:p>
      <text:p text:style-name="P75"/>
      <text:p text:style-name="P76">§ 4 Wynagrodzenie Wykonawcy</text:p>
      <text:list text:style-name="LFO4" text:continue-numbering="true">
        <text:list-item>
          <text:p text:style-name="P77"><text:span text:style-name="T78">Wynagrodzenie Wykonawcy ustalone zostanie na podstawie faktycznego zapotrzebowania na podstawie cen jednostkowych produktów złożonych w ofercie. Maksymalna wartość wynagrodzenia nie może przekr</text:span><text:span text:style-name="T79">oczyć kwoty 129 000zł netto.</text:span></text:p>
        </text:list-item>
      </text:list>
      <text:p text:style-name="P80"/>
      <text:p text:style-name="P81">2. Kwota netto: ....................zł<text:s/>(słownie:..............................................................................................)</text:p>
      <text:p text:style-name="P82"><text:s text:c="4"/>Kwota podatku VAT –……........ zł; (słownie: .................................................................................)</text:p>
      <text:p text:style-name="P83">Szacunkowe wynagrodzenie brutto określone jest na kwotę : .......................................................... <text:s/>(słownie : ..........................................................................................................................................), stanowiącą iloczyn cen jednostkowych z oferty i szacunkowej ilości produktów.</text:p>
      <text:p text:style-name="P84"><text:span text:style-name="T85">2.</text:span><text:span text:style-name="T86"><text:s/>Wartość wynagrodzenia, o którym mowa w pkt 1 jest stała i zawiera wszystkie koszty związane<text:s/></text:span><text:span text:style-name="T87"><text:line-break/></text:span><text:span text:style-name="T88">z wykonaniem zamówienia.</text:span></text:p>
      <text:p text:style-name="P89"><text:span text:style-name="T90">3.<text:s/></text:span><text:span text:style-name="T91">Warunkiem koniecznym do wystawienia faktury przez Wykonawcę,</text:span><text:span text:style-name="T92"><text:s/>jest wykonanie dostawy zgodnie ze zgłoszonym zapotrzebowaniem</text:span><text:span text:style-name="T93">. Rozliczenie każdorazowo po wykonanej dostawie.</text:span></text:p>
      <text:p text:style-name="P94"><text:span text:style-name="T95">4. Wynagrodzenie należne Wykonawcy za wykonywanie przedmiotu umowy będzie regulowane przez Zamawiającego przelewem, w c</text:span><text:span text:style-name="T96">iągu 14 d</text:span><text:span text:style-name="T97">ni od daty<text:s/></text:span><text:span text:style-name="T98">otrzymania prawidłowo wystawionej przez Wykonawcę faktury VAT na wskazane konto bankowe Wykonawcy o numerze:</text:span></text:p>
      <text:p text:style-name="P99">……………………………………………………………………………………………………</text:p>
      <text:p text:style-name="P100"><text:span text:style-name="T101">5.<text:s/></text:span><text:span text:style-name="T102">Za nieterminowe uregulowanie należności przez Zamawiającego Wykonawca nalicza odsetki za zwłokę na zasada</text:span><text:span text:style-name="T103">ch i w wysokości określonych w<text:s/></text:span><text:span text:style-name="T104">ustawie z dnia 8 marca 2013r. o przeciwdziałaniu nadmiernym opóźnieniom <text:s/>w transakcjach handlowych (Dz. U. z 2021 r., poz. 424)</text:span></text:p>
      <text:p text:style-name="P105"/>
      <text:p text:style-name="P106">§ 5 Osoby wyznaczone do kontaktów</text:p>
      <text:p text:style-name="P107"><text:span text:style-name="T108">1. Osobą upoważnioną<text:s/></text:span><text:span text:style-name="T109">przez Zamawiającego</text:span><text:span text:style-name="T110"><text:s/>do spraw związanych z</text:span><text:span text:style-name="T111"><text:s/>realizacją umowy jest:</text:span></text:p>
      <text:p text:style-name="P112"><text:span text:style-name="T113">Małgorzata Dąbrowska</text:span><text:span text:style-name="T114"><text:s/>- dyrektor Szkoły Podstawowej im. Jadwigi Mikody <text:s/>w Grzymałkowie<text:s/></text:span><text:span text:style-name="T115"><text:line-break/></text:span><text:span text:style-name="T116">tel. 41 37-37-112, e-mail: spgrzymalkow@mniow.pl</text:span></text:p>
      <text:p text:style-name="P117"><text:span text:style-name="T118">ze strony Wykonawcy</text:span><text:span text:style-name="T119">:</text:span></text:p>
      <text:p text:style-name="P120">………………………………………………………………………………………………………...</text:p>
      <text:p text:style-name="P121">2. Zmiana danych o których mowa<text:s/>powyżej nie stanowi podstawy do zmiany umowy i wymaga jedynie pisemnego lub mailowego powiadomienia drugiej strony o zaistniałej zmianie. <text:s/></text:p>
      <text:p text:style-name="P122">§ 6 Kary umowne</text:p>
      <text:p text:style-name="P123"><text:span text:style-name="T124">Strony ustalają następujące kary umowne:<text:s/></text:span><text:span text:style-name="T125"><text:line-break/></text:span><text:span text:style-name="T126">1. zapłata dla Zamawiającego w wysokości wysokość zapłaty<text:s/></text:span><text:span text:style-name="T127">5 % wartości umowy, gdy Zamawiający odstąpi od umowy z powodu okoliczności, za które odpowiada Wykonawca;</text:span></text:p>
      <text:p text:style-name="P128"><text:span text:style-name="T129">2. zapłata dla Zamawiającego w wysokości wysokość zapłaty 10 % wartości dostawy w przypadku nieuzasadnionej zwłoki oraz w przypadku reklamacji towaru<text:s/></text:span><text:span text:style-name="T130">nie odpowiadającego ustaleniom umowy określonym w § 1, za każdy dzień zwłoki;</text:span></text:p>
      <text:p text:style-name="P131"><text:span text:style-name="T132">3. w przypadku zwłoki w zapłacie faktur Zamawiający zapłaci Wykonawcy odsetki ustawowe;</text:span></text:p>
      <text:p text:style-name="P133"><text:span text:style-name="T134">4. w przypadku odstąpienia od umowy Wykonawcy przysługuje wynagrodzenie za<text:s/></text:span><text:span text:style-name="T135">wykonaną potwierdzoną przez zamawiającego część umowy.</text:span></text:p>
      <text:p text:style-name="P136"><text:span text:style-name="T137">5. Strony zastrzegają sobie możliwość dochodzenia odszkodowania uzupełniającego na zasadach ogólnych</text:span></text:p>
      <text:p text:style-name="P138"/>
      <text:p text:style-name="P139"><text:span text:style-name="T140">§ 7 Kontrola realizacji zamówienia</text:span></text:p>
      <text:p text:style-name="P141"><text:span text:style-name="T142">1. Zamawiający zastrzega sobie prawo do zbadania:</text:span></text:p>
      <text:p text:style-name="P143"><text:span text:style-name="T144">a) warunków tr</text:span><text:span text:style-name="T145">ansportu i innych warunków mających wpływ na jakość zdrowotną przewożonych artykułów;</text:span></text:p>
      <text:p text:style-name="P146"><text:span text:style-name="T147">b) dokumentacji dotyczącej dostarczanych towarów, w tym źródło ich pochodzenia, daty produkcji itp.;</text:span></text:p>
      <text:p text:style-name="P148"><text:span text:style-name="T149">c) znakowania towaru – terminu przydatności do spożycia;</text:span></text:p>
      <text:p text:style-name="P150"><text:span text:style-name="T151">d)<text:s/></text:span><text:span text:style-name="T152">opakowań : naruszenie cech pierwotnego opakowania, pęknięcia i inne uszkodzenia (słoików, butelek).</text:span></text:p>
      <text:p text:style-name="P153"><text:span text:style-name="T154">2. W przypadku stwierdzenia wad, o których mowa wyżej, Wykonawca ma obowiązek uznania reklamacji jakości dostarczanego towaru i jego wymiany na towar pełnow</text:span><text:span text:style-name="T155">artościowy, nie budzący żadnych zastrzeżeń.</text:span></text:p>
      <text:p text:style-name="P156">3. Art. muszą spełniać wszystkie wymogi Rozporządzenia UE nr.1169/2011.oraz Rozporządzenia Ministra Zdrowia z dn. 26.07.2016 w sprawie grupy środków spożywczych stosowanych w ramach żywienia zbiorowego dzieci i młodzieży w tych jednostkach.</text:p>
      <text:p text:style-name="P157"/>
      <text:p text:style-name="P158">§ 8 Rozwiązanie umowy</text:p>
      <text:p text:style-name="P159">1. W przypadku nienależytego wykonywania przez Wykonawcę postanowień umowy lub w razie istotnej zmiany okoliczności powodującej, że wykonanie umowy nie leży w interesie publicznym, czego nie można było przewidzieć w chwili zawarcia umowy, Zamawiający zastrzega sobie prawo do odstąpienia od niniejszej umowy a Wykonawcy nie przysługuje kara umowna.</text:p>
      <text:p text:style-name="P160">2. Każdej ze stron przysługuje prawo rozwiązania umowy z zachowaniem miesięcznego okresu wypowiedzenia, liczonego od końca miesiąca.</text:p>
      <text:p text:style-name="P161"/>
      <text:p text:style-name="P162">§ 9 Postanowienia końcowe</text:p>
      <text:p text:style-name="P163"><text:span text:style-name="T164">1. Zmiany niniejszej umowy mogą nastąpić za zgodą Stron w formie pisemnego aneksu pod rygorem nieważności.</text:span></text:p>
      <text:p text:style-name="P165"><text:span text:style-name="T166">2. W sprawach nieuregulowanych niniejszą umową zastosowanie mają przepisy kodeksu cywilnego.</text:span></text:p>
      <text:p text:style-name="P167"><text:span text:style-name="T168">3. Ewen</text:span><text:span text:style-name="T169">tualne</text:span><text:span text:style-name="T170"><text:s/>spory wynikłe na tle wykonywania niniejszej umowy Strony rozstrzygać będą polubownie w ciągu 30 dni, a w przypadku braku porozumienia poddadzą pod rozstrzygnięcie Sądowi właściwemu rzeczowo i miejscowo dla Zamawiającego.</text:span></text:p>
      <text:p text:style-name="P171"><text:span text:style-name="T172">4. Umowa została<text:s/></text:span><text:span text:style-name="T173">sporządzona w</text:span><text:span text:style-name="T174"><text:s/>3 jednobrzmiących egzemplarzach, z czego 2 egzemp</text:span><text:span text:style-name="T175">larze otrzymuje Zamawiający.</text:span></text:p>
      <text:p text:style-name="P176"/>
      <text:p text:style-name="P177"/>
      <text:p text:style-name="P178"><text:tab/><text:tab/>Zamawiający:<text:s/><text:tab/><text:tab/><text:tab/><text:tab/><text:tab/><text:tab/>Wykonawca: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horndale AMT" svg:font-family="Thorndale A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en" fo:country="US" style:language-asian="en" style:country-asian="US" style:language-complex="en" style:country-complex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(W1)" style:font-name-asian="Times New Roman" style:font-name-complex="Times New Roman" style:language-complex="ar" style:country-complex="SA" fo:hyphenate="tru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(W1)" style:font-name-asian="Times New Roman" style:font-name-complex="Times New Roman" style:language-complex="ar" style:country-complex="SA" fo:hyphenate="tru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 style:language-complex="en" style:country-complex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en" fo:country="US" style:language-asian="en" style:country-asian="US" style:language-complex="en" style:country-complex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en" fo:country="US" style:language-asian="en" style:country-asian="US" style:language-complex="en" style:country-complex="US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Calibri" fo:font-size="9pt" style:font-size-asian="9pt" style:font-size-complex="9pt"/>
    </style:style>
    <text:list-style style:name="WW8Num4" style:display-name="WW8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Calibri" fo:font-size="9pt" style:font-size-asian="9pt" style:font-size-complex="9pt"/>
    </style:style>
    <text:list-style style:name="WW8Num5" style:display-name="WW8Num5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Marta Stefańska-Misztal</dc:creator>
    <meta:creation-date>2022-12-14T09:32:00Z</meta:creation-date>
    <dc:date>2022-12-14T13:41:00Z</dc:date>
    <meta:print-date>2022-12-14T09:52:00Z</meta:print-date>
    <meta:template xlink:href="Normal" xlink:type="simple"/>
    <meta:editing-cycles>1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184" meta:character-count="8274" meta:row-count="59" meta:non-whitespace-character-count="7106"/>
  </office:meta>
</office:document-meta>
</file>