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Akapitzlistą" style:list-style-name="LFO1" style:family="paragraph"/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Akapitzlistą" style:list-style-name="LFO1" style:family="paragraph"/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2" style:parent-style-name="Akapitzlistą" style:family="paragraph">
      <style:text-properties fo:font-weight="bold" style:font-weight-asian="bold" fo:font-size="10pt" style:font-size-asian="10pt" style:font-size-complex="10pt"/>
    </style:style>
    <style:style style:name="P73" style:parent-style-name="Akapitzlistą" style:family="paragraph">
      <style:text-properties fo:font-weight="bold" style:font-weight-asian="bold" fo:font-style="italic" style:font-style-asian="italic"/>
    </style:style>
    <style:style style:name="T74" style:parent-style-name="Domyślnaczcionkaakapitu" style:family="text">
      <style:text-properties fo:font-weight="bold" style:font-weight-asian="bold" fo:font-style="italic" style:font-style-asian="italic"/>
    </style:style>
    <style:style style:name="TableColumn76" style:family="table-column">
      <style:table-column-properties style:column-width="0.3784in" style:use-optimal-column-width="false"/>
    </style:style>
    <style:style style:name="TableColumn77" style:family="table-column">
      <style:table-column-properties style:column-width="2.3743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75" style:family="table">
      <style:table-properties style:width="9.6437in" fo:margin-left="0in" table:align="left"/>
    </style:style>
    <style:style style:name="TableRow84" style:family="table-row">
      <style:table-row-properties style:min-row-height="0.584in" style:use-optimal-row-height="false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weight="bold" style:font-weight-asian="bold"/>
    </style:style>
    <style:style style:name="P89" style:parent-style-name="Normalny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Row123" style:family="table-row">
      <style:table-row-properties style:min-row-height="0.533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P133" style:parent-style-name="Normalny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</style:style>
    <style:style style:name="P136" style:parent-style-name="Normalny" style:family="paragraph">
      <style:paragraph-properties fo:text-align="center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weight="bold" style:font-weight-asian="bold"/>
    </style:style>
    <style:style style:name="P149" style:parent-style-name="Normalny" style:family="paragraph">
      <style:paragraph-properties fo:margin-bottom="0in"/>
      <style:text-properties fo:font-weight="bold" style:font-weight-asian="bold"/>
    </style:style>
    <style:style style:name="P150" style:parent-style-name="Normalny" style:family="paragraph">
      <style:paragraph-properties fo:margin-bottom="0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fo:font-weight="bold" style:font-weight-asian="bold"/>
    </style:style>
    <style:style style:name="P162" style:parent-style-name="Normalny" style:family="paragraph">
      <style:paragraph-properties fo:margin-bottom="0in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weight="bold" style:font-weight-asian="bold"/>
    </style:style>
    <style:style style:name="P167" style:parent-style-name="Akapitzlistą" style:family="paragraph">
      <style:text-properties fo:font-size="10pt" style:font-size-asian="10pt" style:font-size-complex="10pt"/>
    </style:style>
    <style:style style:name="P168" style:parent-style-name="Akapitzlistą" style:list-style-name="LFO1" style:family="paragraph"/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P171" style:parent-style-name="Akapitzlistą" style:list-style-name="LFO1" style:family="paragraph"/>
    <style:style style:name="T1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Akapitzlistą" style:list-style-name="LFO1" style:family="paragraph"/>
    <style:style style:name="T1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Akapitzlistą" style:list-style-name="LFO1" style:family="paragraph"/>
    <style:style style:name="T1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Akapitzlistą" style:list-style-name="LFO1" style:family="paragraph"/>
    <style:style style:name="T1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Akapitzlistą" style:list-style-name="LFO1" style:family="paragraph"/>
    <style:style style:name="T1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Akapitzlistą" style:family="paragraph">
      <style:text-properties fo:font-size="10pt" style:font-size-asian="10pt" style:font-size-complex="10pt"/>
    </style:style>
    <style:style style:name="P188" style:parent-style-name="Akapitzlistą" style:list-style-name="LFO1" style:family="paragraph"/>
    <style:style style:name="T1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2" style:parent-style-name="Akapitzlistą" style:family="paragraph">
      <style:text-properties fo:font-size="10pt" style:font-size-asian="10pt" style:font-size-complex="10pt"/>
    </style:style>
    <style:style style:name="P193" style:parent-style-name="Normalny" style:family="paragraph">
      <style:text-properties fo:font-size="10pt" style:font-size-asian="10pt" style:font-size-complex="10pt"/>
    </style:style>
    <style:style style:name="P194" style:parent-style-name="Normalny" style:family="paragraph">
      <style:text-properties fo:font-size="10pt" style:font-size-asian="10pt" style:font-size-complex="10pt"/>
    </style:style>
    <style:style style:name="P195" style:parent-style-name="Akapitzlistą" style:family="paragraph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0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a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/>
      <text:p text:style-name="P43">FORMULARZ OFERTY</text:p>
      <text:p text:style-name="P44"/>
      <text:p text:style-name="P45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6">(nazwa nadana zamówieniu)</text:p>
      <text:p text:style-name="P47"/>
      <text:p text:style-name="Normalny"><text:span text:style-name="T48">Nazwa Wykonawcy</text:span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50">Adres Wykonawcy</text:span><text:span text:style-name="T51"><text:s/>…………</text:span><text:span text:style-name="T52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3">Numer NIP, <text:s/>REGON</text:span><text:span text:style-name="T54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5">Telefon /e-mail</text:span><text:span text:style-name="T56"><text:s/>…………………………………………………………………………………………………………………</text:span><text:span text:style-name="T57">…………………………………………………………………………………………………….………………….………</text:span></text:p>
      <text:p text:style-name="Normalny"><text:span text:style-name="T58">Osoba do kontaktu</text:span><text:span text:style-name="T59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ogłoszeniem o<text:s/></text:span><text:span text:style-name="T64">zamówieniu</text:span><text:span text:style-name="T65"><text:s/></text:span><text:span text:style-name="T66">SPG.26.S.1.2022/2023</text:span><text:span text:style-name="T67"><text:s/>z dnia 15.12.2022 r.</text:span></text:p>
        </text:list-item>
        <text:list-item>
          <text:p text:style-name="P68"><text:span text:style-name="T69">Oświadczamy</text:span><text:span text:style-name="T70">, że zapoznaliśmy się z ogłoszeniem o zamówieniu i uznajemy się za związanych określonymi w nich postanowieniami.</text:span></text:p>
        </text:list-item>
        <text:list-item>
          <text:p text:style-name="P71">Oferujemy:</text:p>
        </text:list-item>
      </text:list>
      <text:p text:style-name="P72"/>
      <text:p text:style-name="P73"/>
      <text:p text:style-name="Akapitzlistą"><text:span text:style-name="T74">Zadanie nr 1 – Jaja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.p.</text:p>
          </table:table-cell>
          <table:table-cell table:style-name="TableCell87">
            <text:p text:style-name="P88">Przedmiot zamówienia</text:p>
            <text:p text:style-name="P89">Nazwa produktu nadanego przez<text:s/>Zamawiającego</text:p>
          </table:table-cell>
          <table:table-cell table:style-name="TableCell90">
            <text:p text:style-name="P91">J.m.</text:p>
          </table:table-cell>
          <table:table-cell table:style-name="TableCell92">
            <text:p text:style-name="P93">Masa</text:p>
          </table:table-cell>
          <table:table-cell table:style-name="TableCell94">
            <text:p text:style-name="P95">Ilość szacunkowa</text:p>
          </table:table-cell>
          <table:table-cell table:style-name="TableCell96">
            <text:p text:style-name="P97">Cena jednostkowa netto</text:p>
          </table:table-cell>
          <table:table-cell table:style-name="TableCell98">
            <text:p text:style-name="P99">Cena netto</text:p>
            <text:p text:style-name="P100"/>
            <text:p text:style-name="P101">(Za ilość szacunkową)</text:p>
          </table:table-cell>
          <table:table-cell table:style-name="TableCell102">
            <text:p text:style-name="P103">Cena brutto</text:p>
            <text:p text:style-name="P104"/>
            <text:p text:style-name="P105">(Za ilość szacunkową)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Jaja kurze świeże klasa I<text:s/></text:p>
            <text:p text:style-name="P130"/>
          </table:table-cell>
          <table:table-cell table:style-name="TableCell131">
            <text:p text:style-name="P132"/>
            <text:p text:style-name="P133">szt</text:p>
          </table:table-cell>
          <table:table-cell table:style-name="TableCell134">
            <text:p text:style-name="P135"/>
            <text:p text:style-name="P136">szt</text:p>
          </table:table-cell>
          <table:table-cell table:style-name="TableCell137">
            <text:p text:style-name="P138"/>
            <text:p text:style-name="P139">28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  <text:p text:style-name="P149">RAZEM</text:p>
            <text:p text:style-name="P150"/>
          </table:table-cell>
          <table:covered-table-cell/>
          <table:table-cell table:style-name="TableCell151">
            <text:p text:style-name="P152"/>
            <text:p text:style-name="P153">XXX</text:p>
          </table:table-cell>
          <table:table-cell table:style-name="TableCell154">
            <text:p text:style-name="P155"/>
            <text:p text:style-name="P156">XXXXXXXXX</text:p>
          </table:table-cell>
          <table:table-cell table:style-name="TableCell157">
            <text:p text:style-name="P158"/>
            <text:p text:style-name="P159">XXX</text:p>
          </table:table-cell>
          <table:table-cell table:style-name="TableCell160">
            <text:p text:style-name="P161"/>
            <text:p text:style-name="P162"><text:s text:c="3"/>XXXXXXX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list text:style-name="LFO1" text:continue-numbering="true">
        <text:list-item>
          <text:p text:style-name="P168"><text:span text:style-name="T169">Oświadczamy</text:span><text:span text:style-name="T170">, że w przypadku wyboru naszej oferty zobowiązujemy się zrealizować zamówienie w terminie od dnia podpisania umowy do dnia 31.12.2023 r.</text:span></text:p>
        </text:list-item>
        <text:list-item>
          <text:p text:style-name="P171"><text:span text:style-name="T172">Zobowiązujemy się</text:span><text:span text:style-name="T173"><text:s/>do utrzymania cen jednostkowych produktów przez <text:s/>cały okres trwania umowy.</text:span></text:p>
        </text:list-item>
        <text:list-item>
          <text:p text:style-name="P174"><text:span text:style-name="T175">Akceptujemy</text:span><text:span text:style-name="T176"><text:s/>warunki płatności określone przez Zamawiającego w ogłoszeniu o zamówieniu.</text:span></text:p>
        </text:list-item>
        <text:list-item>
          <text:p text:style-name="P177"><text:span text:style-name="T178">Jesteśmy związani ofertą</text:span><text:span text:style-name="T179"><text:s/>przez okres wskazany w ogłoszeniu o zamówieniu.</text:span></text:p>
        </text:list-item>
        <text:list-item>
          <text:p text:style-name="P180"><text:span text:style-name="T181">Oświadczamy</text:span><text:span text:style-name="T182">, że zapoznaliśmy się z informacjami o przetwarzaniu danych osobowych zawartymi w ogł</text:span><text:span text:style-name="T183">oszeniu o zamówieniu.</text:span></text:p>
        </text:list-item>
        <text:list-item>
          <text:p text:style-name="P184"><text:span text:style-name="T185">Wraz z ofertą składamy</text:span><text:span text:style-name="T186"><text:s/>następujące dokumenty:</text:span></text:p>
        </text:list-item>
      </text:list>
      <text:p text:style-name="P1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88"><text:span text:style-name="T189">Dodatkowe informacje</text:span><text:span text:style-name="T190"><text:s/>(</text:span><text:span text:style-name="T191">np. informacje potwierdzające spełnianie warunków udziału w postępowaniu lub innych warunków zamówienia, informacje niezbędne do oceny ofert – jeżeli dotyczy)</text:span></text:p>
        </text:list-item>
      </text:list>
      <text:p text:style-name="P1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3"/>
      <text:p text:style-name="P194"/>
      <text:p text:style-name="P195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196"><text:tab/></text:span><text:span text:style-name="T197">(data)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(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5:46:00Z</meta:creation-date>
    <dc:date>2022-12-14T13:56:00Z</dc:date>
    <meta:print-date>2022-12-14T13:55:00Z</meta:print-date>
    <meta:template xlink:href="Normal" xlink:type="simple"/>
    <meta:editing-cycles>28</meta:editing-cycles>
    <meta:editing-duration>PT5220S</meta:editing-duration>
    <meta:document-statistic meta:page-count="1" meta:paragraph-count="5" meta:word-count="393" meta:character-count="2748" meta:row-count="19" meta:non-whitespace-character-count="2360"/>
  </office:meta>
</office:document-meta>
</file>