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0" style:parent-style-name="Akapitzlistą" style:family="paragraph"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text-properties fo:font-weight="bold" style:font-weight-asian="bold" fo:font-style="italic" style:font-style-asian="italic"/>
    </style:style>
    <style:style style:name="P72" style:parent-style-name="Normalny" style:family="paragraph">
      <style:text-properties fo:font-weight="bold" style:font-weight-asian="bold" fo:font-style="italic" style:font-style-asian="italic"/>
    </style:style>
    <style:style style:name="TableColumn74" style:family="table-column">
      <style:table-column-properties style:column-width="0.3791in"/>
    </style:style>
    <style:style style:name="TableColumn75" style:family="table-column">
      <style:table-column-properties style:column-width="2.1458in"/>
    </style:style>
    <style:style style:name="TableColumn76" style:family="table-column">
      <style:table-column-properties style:column-width="0.7756in"/>
    </style:style>
    <style:style style:name="TableColumn77" style:family="table-column">
      <style:table-column-properties style:column-width="1.168in"/>
    </style:style>
    <style:style style:name="TableColumn78" style:family="table-column">
      <style:table-column-properties style:column-width="1.2375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1.575in"/>
    </style:style>
    <style:style style:name="Table73" style:family="table">
      <style:table-properties style:width="9.840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P87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9" style:parent-style-name="Normalny" style:family="paragraph">
      <style:paragraph-properties fo:text-align="center" style:vertical-align="auto" fo:margin-bottom="0in"/>
    </style:style>
    <style:style style:name="T1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4" style:parent-style-name="Normalny" style:family="paragraph">
      <style:paragraph-properties fo:text-align="center" style:vertical-align="auto" fo:margin-bottom="0in"/>
    </style:style>
    <style:style style:name="T1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margin-bottom="0in"/>
      <style:text-properties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/>
    </style:style>
    <style:style style:name="P128" style:parent-style-name="Normalny" style:family="paragraph">
      <style:paragraph-properties style:vertical-align="auto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style:vertical-align="auto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 style:vertical-align="auto" fo:margin-bottom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end" style:vertical-align="auto"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style:vertical-align="auto" fo:margin-bottom="0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 style:vertical-align="auto"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 style:vertical-align="auto" fo:margin-bottom="0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vertical-align="auto" fo:margin-bottom="0in"/>
    </style:style>
    <style:style style:name="P180" style:parent-style-name="Normalny" style:family="paragraph">
      <style:paragraph-properties style:vertical-align="auto"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auto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vertical-align="auto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vertical-align="auto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end" style:vertical-align="auto"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 style:vertical-align="auto" fo:margin-bottom="0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vertical-align="auto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vertical-align="auto"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vertical-align="auto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vertical-align="auto"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vertical-align="auto"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end" style:vertical-align="auto"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end" style:vertical-align="auto" fo:margin-bottom="0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vertical-align="auto"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vertical-align="auto"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vertical-align="auto"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style:vertical-align="auto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end" style:vertical-align="auto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end" style:vertical-align="auto" fo:margin-bottom="0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vertical-align="auto"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vertical-align="auto" fo:margin-bottom="0in"/>
    </style:style>
    <style:style style:name="P232" style:parent-style-name="Normalny" style:family="paragraph">
      <style:paragraph-properties style:vertical-align="auto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vertical-align="auto"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vertical-align="auto"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style:vertical-align="auto"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 style:vertical-align="auto"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end" style:vertical-align="auto" fo:margin-bottom="0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vertical-align="auto"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250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251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252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255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258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P261" style:parent-style-name="Normalny" style:family="paragraph">
      <style:paragraph-properties fo:text-align="center" style:vertical-align="auto" fo:margin-bottom="0in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P264" style:parent-style-name="Normalny" style:family="paragraph">
      <style:paragraph-properties style:vertical-align="auto" fo:margin-bottom="0in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end" style:vertical-align="auto" fo:margin-bottom="0in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end" style:vertical-align="auto" fo:margin-bottom="0in"/>
      <style:text-properties fo:font-weight="bold" style:font-weight-asian="bold"/>
    </style:style>
    <style:style style:name="P269" style:parent-style-name="Akapitzlistą" style:list-style-name="LFO1" style:family="paragraph"/>
    <style:style style:name="T2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P272" style:parent-style-name="Akapitzlistą" style:list-style-name="LFO1" style:family="paragraph"/>
    <style:style style:name="T2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P276" style:parent-style-name="Akapitzlistą" style:list-style-name="LFO1" style:family="paragraph"/>
    <style:style style:name="T2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P279" style:parent-style-name="Akapitzlistą" style:list-style-name="LFO1" style:family="paragraph"/>
    <style:style style:name="T2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Akapitzlistą" style:list-style-name="LFO1" style:family="paragraph"/>
    <style:style style:name="T2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Akapitzlistą" style:list-style-name="LFO1" style:family="paragraph"/>
    <style:style style:name="T2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P289" style:parent-style-name="Akapitzlistą" style:family="paragraph">
      <style:text-properties fo:font-size="10pt" style:font-size-asian="10pt" style:font-size-complex="10pt"/>
    </style:style>
    <style:style style:name="P290" style:parent-style-name="Akapitzlistą" style:list-style-name="LFO1" style:family="paragraph"/>
    <style:style style:name="T2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94" style:parent-style-name="Akapitzlistą" style:family="paragraph">
      <style:text-properties fo:font-size="10pt" style:font-size-asian="10pt" style:font-size-complex="10pt"/>
    </style:style>
    <style:style style:name="P295" style:parent-style-name="Akapitzlistą" style:family="paragraph">
      <style:text-properties fo:font-size="10pt" style:font-size-asian="10pt" style:font-size-complex="10pt"/>
    </style:style>
    <style:style style:name="P296" style:parent-style-name="Akapitzlistą" style:family="paragraph">
      <style:text-properties fo:font-size="10pt" style:font-size-asian="10pt" style:font-size-complex="10pt"/>
    </style:style>
    <style:style style:name="P297" style:parent-style-name="Akapitzlistą" style:family="paragraph">
      <style:text-properties fo:font-size="10pt" style:font-size-asian="10pt" style:font-size-complex="10pt"/>
    </style:style>
    <style:style style:name="P298" style:parent-style-name="Normalny" style:family="paragraph">
      <style:text-properties fo:font-size="10pt" style:font-size-asian="10pt" style:font-size-complex="10pt"/>
    </style:style>
    <style:style style:name="P299" style:parent-style-name="Akapitzlistą" style:family="paragraph">
      <style:text-properties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3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5" style:parent-style-name="Normalny" style:family="paragraph">
      <style:text-properties fo:font-size="10pt" style:font-size-asian="10pt" style:font-size-complex="10pt"/>
    </style:style>
    <style:style style:name="P31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h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>FORMULARZ OFERTY</text:p>
      <text:p text:style-name="P43"/>
      <text:p text:style-name="P44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5">(nazwa nadana zamówieniu)</text:p>
      <text:p text:style-name="P46"/>
      <text:p text:style-name="Normalny"><text:span text:style-name="T47">Nazwa Wykonawcy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49">Adres Wykonawcy</text:span><text:span text:style-name="T50"><text:s/>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2">Numer NIP, <text:s/>REGON</text:span><text:span text:style-name="T53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4">Telefon /e-mail</text:span><text:span text:style-name="T55"><text:s/>…………………………………………………………………………………………………………………</text:span><text:span text:style-name="T56">…………………………………………………………………………………………………….………………….………</text:span></text:p>
      <text:p text:style-name="Normalny"><text:span text:style-name="T57">Osoba do kontaktu</text:span><text:span text:style-name="T58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ogłoszeniem o<text:s/></text:span><text:span text:style-name="T63">zamówieniu<text:s/></text:span><text:span text:style-name="T64">SPG.26.S.1.2022/2023<text:s/></text:span><text:span text:style-name="T65">z dnia 15.12.2022 r.</text:span></text:p>
        </text:list-item>
        <text:list-item>
          <text:p text:style-name="P66"><text:span text:style-name="T67">Oświadczamy</text:span><text:span text:style-name="T68">, że zapoznaliśmy się z ogłoszeniem o zamówieniu i uznajemy się za związanych określonymi w nich postanowieniami.</text:span></text:p>
        </text:list-item>
        <text:list-item>
          <text:p text:style-name="P69">Oferujemy:</text:p>
        </text:list-item>
      </text:list>
      <text:p text:style-name="P70"/>
      <text:p text:style-name="P71"/>
      <text:p text:style-name="P72">Zadanie nr 8 – Produkty zwierzęce – MIĘSO, WĘDLINY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Przedmiot zamówienia</text:p>
            <text:p text:style-name="P87">Nazwa produktu nadanego przez Zamawiającego</text:p>
          </table:table-cell>
          <table:table-cell table:style-name="TableCell88">
            <text:p text:style-name="P89">J.m.</text:p>
          </table:table-cell>
          <table:table-cell table:style-name="TableCell90">
            <text:p text:style-name="P91">Masa</text:p>
          </table:table-cell>
          <table:table-cell table:style-name="TableCell92">
            <text:p text:style-name="P93">Ilość szacunkowa</text:p>
          </table:table-cell>
          <table:table-cell table:style-name="TableCell94">
            <text:p text:style-name="P95">Cena jednostkowa netto</text:p>
          </table:table-cell>
          <table:table-cell table:style-name="TableCell96">
            <text:p text:style-name="P97">Cena netto</text:p>
            <text:p text:style-name="P98"/>
            <text:p text:style-name="P99"><text:span text:style-name="T100">(Za ilość szacunkową)</text:span></text:p>
          </table:table-cell>
          <table:table-cell table:style-name="TableCell101">
            <text:p text:style-name="P102">Cena brutto</text:p>
            <text:p text:style-name="P103"/>
            <text:p text:style-name="P104"><text:span text:style-name="T105">(Za ilość szacunkową)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Schab świeży bez kości - jakość I</text:p>
            <text:p text:style-name="P128"/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1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Szynka świeża (typ<text:s/>KULKA) – jakość I</text:p>
          </table:table-cell>
          <table:table-cell table:style-name="TableCell146">
            <text:p text:style-name="P147">kg</text:p>
          </table:table-cell>
          <table:table-cell table:style-name="TableCell148">
            <text:p text:style-name="P149">kg</text:p>
          </table:table-cell>
          <table:table-cell table:style-name="TableCell150">
            <text:p text:style-name="P151">35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Wołowina świeża (ANTRYKOT) – jakość I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Wołowina UDZIEC</text:p>
            <text:p text:style-name="P180"/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Mięso rozdrobnione <text:s/>wieprzowe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kg</text:p>
          </table:table-cell>
          <table:table-cell table:style-name="TableCell202">
            <text:p text:style-name="P203">4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Kiełbasa cienka pieczona wiejska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Kiełbasa cienka Toruńska</text:p>
            <text:p text:style-name="P232"/>
          </table:table-cell>
          <table:table-cell table:style-name="TableCell233">
            <text:p text:style-name="P234">kg</text:p>
          </table:table-cell>
          <table:table-cell table:style-name="TableCell235">
            <text:p text:style-name="P236">kg</text:p>
          </table:table-cell>
          <table:table-cell table:style-name="TableCell237">
            <text:p text:style-name="P238">8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RAZEM</text:p>
            <text:p text:style-name="P251"/>
            <text:p text:style-name="P252"/>
          </table:table-cell>
          <table:table-cell table:style-name="TableCell253">
            <text:p text:style-name="P254"/>
            <text:p text:style-name="P255">XXX</text:p>
          </table:table-cell>
          <table:table-cell table:style-name="TableCell256">
            <text:p text:style-name="P257"/>
            <text:p text:style-name="P258">XXXXXXX</text:p>
          </table:table-cell>
          <table:table-cell table:style-name="TableCell259">
            <text:p text:style-name="P260"/>
            <text:p text:style-name="P261">XXXXX</text:p>
          </table:table-cell>
          <table:table-cell table:style-name="TableCell262">
            <text:p text:style-name="P263"/>
            <text:p text:style-name="P264">XXXXXXX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Akapitzlistą"/>
      <text:p text:style-name="Akapitzlistą"/>
      <text:p text:style-name="Akapitzlistą"/>
      <text:list text:style-name="LFO1" text:continue-numbering="true">
        <text:list-item>
          <text:p text:style-name="P269"><text:span text:style-name="T270">Oświadczamy</text:span><text:span text:style-name="T271">, że w przypadku wyboru naszej oferty zobowiązujemy się zrealizować zamówienie w terminie od dnia podpisania umowy do dnia 31.12.2023 r.</text:span></text:p>
        </text:list-item>
        <text:list-item>
          <text:p text:style-name="P272"><text:span text:style-name="T273">Zobowiązujemy się</text:span><text:span text:style-name="T274"><text:s/>do utrzymania cen jednostkowych<text:s/></text:span><text:span text:style-name="T275">produktów przez <text:s/>cały okres trwania umowy.</text:span></text:p>
        </text:list-item>
        <text:list-item>
          <text:p text:style-name="P276"><text:span text:style-name="T277">Akceptujemy</text:span><text:span text:style-name="T278"><text:s/>warunki płatności określone przez Zamawiającego w ogłoszeniu o zamówieniu.</text:span></text:p>
        </text:list-item>
        <text:list-item>
          <text:p text:style-name="P279"><text:span text:style-name="T280">Jesteśmy związani ofertą</text:span><text:span text:style-name="T281"><text:s/>przez okres wskazany w ogłoszeniu o zamówieniu.</text:span></text:p>
        </text:list-item>
        <text:list-item>
          <text:p text:style-name="P282"><text:span text:style-name="T283">Oświadczamy</text:span><text:span text:style-name="T284">, że zapoznaliśmy się z informacjami o prz</text:span><text:span text:style-name="T285">etwarzaniu danych osobowych zawartymi w ogłoszeniu o zamówieniu.</text:span></text:p>
        </text:list-item>
        <text:list-item>
          <text:p text:style-name="P286"><text:span text:style-name="T287">Wraz z ofertą składamy</text:span><text:span text:style-name="T288"><text:s/>następujące dokumenty:</text:span></text:p>
        </text:list-item>
      </text:list>
      <text:p text:style-name="P2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90"><text:span text:style-name="T291">Dodatkowe informacje</text:span><text:span text:style-name="T292"><text:s/>(</text:span><text:span text:style-name="T293">np. informacje potwierdzające spełnianie warunków udziału w postępowaniu lub innych warunków zamówienia, informacje niezbędne do oceny ofert – jeżeli dotyczy)</text:span></text:p>
        </text:list-item>
      </text:list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5"/>
      <text:p text:style-name="P296"/>
      <text:p text:style-name="P297"/>
      <text:p text:style-name="P298"/>
      <text:p text:style-name="P299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300"><text:tab/></text:span><text:span text:style-name="T301">(data)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(czytelny podpis Wykonawcy)</text:span></text:p>
      <text:p text:style-name="P315"/>
      <text:p text:style-name="P316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7:42:00Z</meta:creation-date>
    <dc:date>2022-12-14T14:06:00Z</dc:date>
    <meta:print-date>2022-12-14T14:06:00Z</meta:print-date>
    <meta:template xlink:href="Normal" xlink:type="simple"/>
    <meta:editing-cycles>19</meta:editing-cycles>
    <meta:editing-duration>PT660S</meta:editing-duration>
    <meta:document-statistic meta:page-count="1" meta:paragraph-count="6" meta:word-count="437" meta:character-count="3058" meta:row-count="21" meta:non-whitespace-character-count="2627"/>
  </office:meta>
</office:document-meta>
</file>