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P61" style:parent-style-name="Akapitzlistą" style:list-style-name="LFO1" style:family="paragraph"/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Akapitzlistą" style:list-style-name="LFO1" style:family="paragraph"/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text-properties fo:font-weight="bold" style:font-weight-asian="bold" fo:font-style="italic" style:font-style-asian="italic"/>
    </style:style>
    <style:style style:name="TableColumn73" style:family="table-column">
      <style:table-column-properties style:column-width="0.3895in"/>
    </style:style>
    <style:style style:name="TableColumn74" style:family="table-column">
      <style:table-column-properties style:column-width="2.1666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84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3784in"/>
    </style:style>
    <style:style style:name="Table72" style:family="table">
      <style:table-properties style:width="9.74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P86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/>
    </style:style>
    <style:style style:name="P98" style:parent-style-name="Normalny" style:family="paragraph">
      <style:paragraph-properties fo:text-align="center" style:vertical-align="auto" fo:margin-bottom="0in"/>
    </style:style>
    <style:style style:name="T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text-align="center" style:vertical-align="auto" fo:margin-bottom="0in"/>
    </style:style>
    <style:style style:name="T1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vertical-align="auto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end" style:vertical-align="auto"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style:vertical-align="auto" fo:margin-bottom="0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vertical-align="auto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end" style:vertical-align="auto"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end" style:vertical-align="auto" fo:margin-bottom="0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vertical-align="auto"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vertical-align="auto"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 style:vertical-align="auto"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 style:vertical-align="auto" fo:margin-bottom="0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style:vertical-align="auto"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vertical-align="auto"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end" style:vertical-align="auto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 style:vertical-align="auto" fo:margin-bottom="0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vertical-align="auto"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style:vertical-align="auto"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style:vertical-align="auto"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vertical-align="auto"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end" style:vertical-align="auto"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end" style:vertical-align="auto" fo:margin-bottom="0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vertical-align="auto"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vertical-align="auto"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style:vertical-align="auto"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style:vertical-align="auto"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style:vertical-align="auto"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end" style:vertical-align="auto"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 style:vertical-align="auto" fo:margin-bottom="0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vertical-align="auto"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vertical-align="auto"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style:vertical-align="auto"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vertical-align="auto"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style:vertical-align="auto"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end" style:vertical-align="auto"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end" style:vertical-align="auto" fo:margin-bottom="0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vertical-align="auto"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style:vertical-align="auto"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style:vertical-align="auto"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style:vertical-align="auto"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vertical-align="auto" fo:margin-bottom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end" style:vertical-align="auto"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end" style:vertical-align="auto" fo:margin-bottom="0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vertical-align="auto"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vertical-align="auto"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style:vertical-align="auto"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vertical-align="auto"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style:vertical-align="auto"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vertical-align="auto"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end" style:vertical-align="auto"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end" style:vertical-align="auto" fo:margin-bottom="0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vertical-align="auto"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vertical-align="auto"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vertical-align="auto"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style:vertical-align="auto"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style:vertical-align="auto"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vertical-align="auto"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end" style:vertical-align="auto"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end" style:vertical-align="auto" fo:margin-bottom="0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vertical-align="auto" fo:margin-bottom="0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vertical-align="auto"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style:vertical-align="auto"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style:vertical-align="auto"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style:vertical-align="auto"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vertical-align="auto"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end" style:vertical-align="auto"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end" style:vertical-align="auto" fo:margin-bottom="0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vertical-align="auto"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vertical-align="auto" fo:margin-bottom="0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style:vertical-align="auto"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style:vertical-align="auto"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vertical-align="auto" fo:margin-bottom="0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end" style:vertical-align="auto"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end" style:vertical-align="auto" fo:margin-bottom="0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vertical-align="auto"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vertical-align="auto"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style:vertical-align="auto"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style:vertical-align="auto"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style:vertical-align="auto"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vertical-align="auto"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end" style:vertical-align="auto"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end" style:vertical-align="auto" fo:margin-bottom="0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348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349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352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355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358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P361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end" style:vertical-align="auto" fo:margin-bottom="0in"/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end" style:vertical-align="auto" fo:margin-bottom="0in"/>
      <style:text-properties fo:font-weight="bold" style:font-weight-asian="bold"/>
    </style:style>
    <style:style style:name="P366" style:parent-style-name="Normalny" style:family="paragraph">
      <style:text-properties fo:font-weight="bold" style:font-weight-asian="bold"/>
    </style:style>
    <style:style style:name="P367" style:parent-style-name="Akapitzlistą" style:list-style-name="LFO1" style:family="paragraph"/>
    <style:style style:name="T3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P371" style:parent-style-name="Akapitzlistą" style:list-style-name="LFO1" style:family="paragraph"/>
    <style:style style:name="T3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P374" style:parent-style-name="Akapitzlistą" style:list-style-name="LFO1" style:family="paragraph"/>
    <style:style style:name="T3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P378" style:parent-style-name="Akapitzlistą" style:list-style-name="LFO1" style:family="paragraph"/>
    <style:style style:name="T3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P381" style:parent-style-name="Akapitzlistą" style:list-style-name="LFO1" style:family="paragraph"/>
    <style:style style:name="T3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Akapitzlistą" style:list-style-name="LFO1" style:family="paragraph"/>
    <style:style style:name="T3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P387" style:parent-style-name="Akapitzlistą" style:family="paragraph">
      <style:text-properties fo:font-size="10pt" style:font-size-asian="10pt" style:font-size-complex="10pt"/>
    </style:style>
    <style:style style:name="P388" style:parent-style-name="Akapitzlistą" style:list-style-name="LFO1" style:family="paragraph"/>
    <style:style style:name="T3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3" style:parent-style-name="Akapitzlistą" style:family="paragraph">
      <style:text-properties fo:font-size="10pt" style:font-size-asian="10pt" style:font-size-complex="10pt"/>
    </style:style>
    <style:style style:name="P394" style:parent-style-name="Akapitzlistą" style:family="paragraph">
      <style:text-properties fo:font-size="10pt" style:font-size-asian="10pt" style:font-size-complex="10pt"/>
    </style:style>
    <style:style style:name="P395" style:parent-style-name="Akapitzlistą" style:family="paragraph">
      <style:text-properties fo:font-size="10pt" style:font-size-asian="10pt" style:font-size-complex="10pt"/>
    </style:style>
    <style:style style:name="P396" style:parent-style-name="Normalny" style:family="paragraph">
      <style:text-properties fo:font-size="10pt" style:font-size-asian="10pt" style:font-size-complex="10pt"/>
    </style:style>
    <style:style style:name="P397" style:parent-style-name="Normalny" style:family="paragraph">
      <style:text-properties fo:font-size="10pt" style:font-size-asian="10pt" style:font-size-complex="10pt"/>
    </style:style>
    <style:style style:name="P398" style:parent-style-name="Normalny" style:family="paragraph">
      <style:text-properties fo:font-size="10pt" style:font-size-asian="10pt" style:font-size-complex="10pt"/>
    </style:style>
    <style:style style:name="P399" style:parent-style-name="Akapitzlistą" style:family="paragraph">
      <style:text-properties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5" style:parent-style-name="Normalny" style:family="paragraph">
      <style:text-properties fo:font-size="10pt" style:font-size-asian="10pt" style:font-size-complex="10pt"/>
    </style:style>
    <style:style style:name="P41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i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/>
      <text:p text:style-name="P43">FORMULARZ OFERTY</text:p>
      <text:p text:style-name="P44"/>
      <text:p text:style-name="P45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6">(nazwa nadana zamówieniu)</text:p>
      <text:p text:style-name="P47"/>
      <text:p text:style-name="Normalny"><text:span text:style-name="T48">Nazwa Wykonawcy</text:span><text:span text:style-name="T4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50">Adres Wykonawcy</text:span><text:span text:style-name="T51"><text:s/>…………</text:span><text:span text:style-name="T52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3">Numer NIP, <text:s/>REGON</text:span><text:span text:style-name="T54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5">Telefon /e-mail</text:span><text:span text:style-name="T56"><text:s/>…………………………………………………………………………………………………………………</text:span><text:span text:style-name="T57">…………………………………………………………………………………………………….………………….………</text:span></text:p>
      <text:p text:style-name="Normalny"><text:span text:style-name="T58">Osoba do kontaktu</text:span><text:span text:style-name="T59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60"/>
      <text:list text:style-name="LFO1" text:continue-numbering="true">
        <text:list-item>
          <text:p text:style-name="P61"><text:span text:style-name="T62">Składamy ofertę</text:span><text:span text:style-name="T63"><text:s/>na wykonanie przedmiotu zamówienia zgodnie z ogłoszeniem o<text:s/></text:span><text:span text:style-name="T64">zamówieniu<text:s/></text:span><text:span text:style-name="T65">SPG.26.S.1.2022/2023<text:s/></text:span><text:span text:style-name="T66">z dnia 15.12.2022 r.</text:span></text:p>
        </text:list-item>
        <text:list-item>
          <text:p text:style-name="P67"><text:span text:style-name="T68">Oświadczamy</text:span><text:span text:style-name="T69">, że zapoznaliśmy się z ogłoszeniem o zamówieniu i uznajemy się za związanych określonymi w nich postanowieniami.</text:span></text:p>
        </text:list-item>
        <text:list-item>
          <text:p text:style-name="P70">Oferujemy:</text:p>
        </text:list-item>
      </text:list>
      <text:p text:style-name="Normalny"/>
      <text:p text:style-name="P71">Zadanie nr 9 – Mrożonki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Przedmiot zamówienia</text:p>
            <text:p text:style-name="P86">Nazwa produktu nadanego przez<text:s/>Zamawiającego</text:p>
          </table:table-cell>
          <table:table-cell table:style-name="TableCell87">
            <text:p text:style-name="P88">J.m.</text:p>
          </table:table-cell>
          <table:table-cell table:style-name="TableCell89">
            <text:p text:style-name="P90">Masa</text:p>
          </table:table-cell>
          <table:table-cell table:style-name="TableCell91">
            <text:p text:style-name="P92">Ilość szacunkowa</text:p>
          </table:table-cell>
          <table:table-cell table:style-name="TableCell93">
            <text:p text:style-name="P94">Cena jednostkowa netto</text:p>
          </table:table-cell>
          <table:table-cell table:style-name="TableCell95">
            <text:p text:style-name="P96">Cena netto</text:p>
            <text:p text:style-name="P97"/>
            <text:p text:style-name="P98"><text:span text:style-name="T99">(Za ilość szacunkową)</text:span></text:p>
          </table:table-cell>
          <table:table-cell table:style-name="TableCell100">
            <text:p text:style-name="P101">Cena brutto</text:p>
            <text:p text:style-name="P102"/>
            <text:p text:style-name="P103"><text:span text:style-name="T104">(Za ilość szacunkową)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9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Marchew mrożona MINI – jakość I</text:p>
          </table:table-cell>
          <table:table-cell table:style-name="TableCell127">
            <text:p text:style-name="P128">kg</text:p>
          </table:table-cell>
          <table:table-cell table:style-name="TableCell129">
            <text:p text:style-name="P130">kg</text:p>
          </table:table-cell>
          <table:table-cell table:style-name="TableCell131">
            <text:p text:style-name="P132">7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Marchew z groszkiem – jakość I</text:p>
          </table:table-cell>
          <table:table-cell table:style-name="TableCell144">
            <text:p text:style-name="P145">kg</text:p>
          </table:table-cell>
          <table:table-cell table:style-name="TableCell146">
            <text:p text:style-name="P147">kg</text:p>
          </table:table-cell>
          <table:table-cell table:style-name="TableCell148">
            <text:p text:style-name="P149">7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Marchew kostka mrożona</text:p>
          </table:table-cell>
          <table:table-cell table:style-name="TableCell161">
            <text:p text:style-name="P162">kg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3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Kalafior mrożony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5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Brokuł mrożony</text:p>
          </table:table-cell>
          <table:table-cell table:style-name="TableCell195">
            <text:p text:style-name="P196">kg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2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Zupa wiosenna 7-składnikowa</text:p>
          </table:table-cell>
          <table:table-cell table:style-name="TableCell212">
            <text:p text:style-name="P213">kg</text:p>
          </table:table-cell>
          <table:table-cell table:style-name="TableCell214">
            <text:p text:style-name="P215">kg</text:p>
          </table:table-cell>
          <table:table-cell table:style-name="TableCell216">
            <text:p text:style-name="P217">38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Barszcz ukraiński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kg</text:p>
          </table:table-cell>
          <table:table-cell table:style-name="TableCell233">
            <text:p text:style-name="P234">4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Fasolka szparagowa</text:p>
          </table:table-cell>
          <table:table-cell table:style-name="TableCell246">
            <text:p text:style-name="P247">kg</text:p>
          </table:table-cell>
          <table:table-cell table:style-name="TableCell248">
            <text:p text:style-name="P249">kg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>Brukselka</text:p>
          </table:table-cell>
          <table:table-cell table:style-name="TableCell263">
            <text:p text:style-name="P264">kg</text:p>
          </table:table-cell>
          <table:table-cell table:style-name="TableCell265">
            <text:p text:style-name="P266">kg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>Włoszczyzna paski</text:p>
          </table:table-cell>
          <table:table-cell table:style-name="TableCell280">
            <text:p text:style-name="P281">kg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4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Uszka z mięsem<text:s/></text:p>
          </table:table-cell>
          <table:table-cell table:style-name="TableCell297">
            <text:p text:style-name="P298">kg</text:p>
          </table:table-cell>
          <table:table-cell table:style-name="TableCell299">
            <text:p text:style-name="P300">kg</text:p>
          </table:table-cell>
          <table:table-cell table:style-name="TableCell301">
            <text:p text:style-name="P302">2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Filet z mintaja</text:p>
          </table:table-cell>
          <table:table-cell table:style-name="TableCell314">
            <text:p text:style-name="P315">kg</text:p>
          </table:table-cell>
          <table:table-cell table:style-name="TableCell316">
            <text:p text:style-name="P317">kg</text:p>
          </table:table-cell>
          <table:table-cell table:style-name="TableCell318">
            <text:p text:style-name="P319">6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>
            <text:p text:style-name="P330">Filet z miruny</text:p>
          </table:table-cell>
          <table:table-cell table:style-name="TableCell331">
            <text:p text:style-name="P332">kg</text:p>
          </table:table-cell>
          <table:table-cell table:style-name="TableCell333">
            <text:p text:style-name="P334">kg</text:p>
          </table:table-cell>
          <table:table-cell table:style-name="TableCell335">
            <text:p text:style-name="P336">13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RAZEM</text:p>
            <text:p text:style-name="P349"/>
          </table:table-cell>
          <table:table-cell table:style-name="TableCell350">
            <text:p text:style-name="P351"/>
            <text:p text:style-name="P352">XXX</text:p>
          </table:table-cell>
          <table:table-cell table:style-name="TableCell353">
            <text:p text:style-name="P354"/>
            <text:p text:style-name="P355">XXXXXXXX</text:p>
          </table:table-cell>
          <table:table-cell table:style-name="TableCell356">
            <text:p text:style-name="P357"/>
            <text:p text:style-name="P358">XXXXX</text:p>
          </table:table-cell>
          <table:table-cell table:style-name="TableCell359">
            <text:p text:style-name="P360"/>
            <text:p text:style-name="P361">XXXXXXXX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Akapitzlistą"/>
      <text:list text:style-name="LFO1" text:continue-numbering="true">
        <text:list-item>
          <text:p text:style-name="P367"><text:span text:style-name="T368">Oświadczamy</text:span><text:span text:style-name="T369">, że w przypadku wyboru naszej oferty zobowiązujemy się<text:s/></text:span><text:span text:style-name="T370">zrealizować zamówienie w terminie od dnia podpisania umowy do dnia 31.12.2023 r.</text:span></text:p>
        </text:list-item>
        <text:list-item>
          <text:p text:style-name="P371"><text:span text:style-name="T372">Zobowiązujemy się</text:span><text:span text:style-name="T373"><text:s/>do utrzymania cen jednostkowych produktów przez <text:s/>cały okres trwania umowy.</text:span></text:p>
        </text:list-item>
        <text:list-item>
          <text:p text:style-name="P374"><text:span text:style-name="T375">Akceptujemy</text:span><text:span text:style-name="T376"><text:s/>warunki płatności określone przez Zamawiającego w ogłoszeniu o zamówie</text:span><text:span text:style-name="T377">niu.</text:span></text:p>
        </text:list-item>
        <text:list-item>
          <text:p text:style-name="P378"><text:span text:style-name="T379">Jesteśmy związani ofertą</text:span><text:span text:style-name="T380"><text:s/>przez okres wskazany w ogłoszeniu o zamówieniu.</text:span></text:p>
        </text:list-item>
        <text:list-item>
          <text:p text:style-name="P381"><text:span text:style-name="T382">Oświadczamy</text:span><text:span text:style-name="T383">, że zapoznaliśmy się z informacjami o przetwarzaniu danych osobowych zawartymi w ogłoszeniu o zamówieniu.</text:span></text:p>
        </text:list-item>
        <text:list-item>
          <text:p text:style-name="P384"><text:span text:style-name="T385">Wraz z ofertą składamy</text:span><text:span text:style-name="T386"><text:s/>następujące dokumenty:</text:span></text:p>
        </text:list-item>
      </text:list>
      <text:p text:style-name="P3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88"><text:span text:style-name="T389">Dodatkowe informacje</text:span><text:span text:style-name="T390"><text:s/>(</text:span><text:span text:style-name="T391">np. informacje potwierdzające spełnianie warunków udzia</text:span><text:span text:style-name="T392">łu w postępowaniu lub innych warunków zamówienia, informacje niezbędne do oceny ofert – jeżeli dotyczy)</text:span></text:p>
        </text:list-item>
      </text:list>
      <text:p text:style-name="P3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4"/>
      <text:p text:style-name="P395"/>
      <text:p text:style-name="P396"/>
      <text:p text:style-name="P397"/>
      <text:p text:style-name="P398"/>
      <text:p text:style-name="P399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400"><text:tab/></text:span><text:span text:style-name="T401">(data)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(czytelny podpis Wykonawcy)</text:span></text:p>
      <text:p text:style-name="P415"/>
      <text:p text:style-name="P416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7:45:00Z</meta:creation-date>
    <dc:date>2022-12-14T14:07:00Z</dc:date>
    <meta:print-date>2022-12-14T14:06:00Z</meta:print-date>
    <meta:template xlink:href="Normal" xlink:type="simple"/>
    <meta:editing-cycles>13</meta:editing-cycles>
    <meta:editing-duration>PT480S</meta:editing-duration>
    <meta:document-statistic meta:page-count="1" meta:paragraph-count="6" meta:word-count="453" meta:character-count="3167" meta:row-count="22" meta:non-whitespace-character-count="2720"/>
  </office:meta>
</office:document-meta>
</file>